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9.00pt" fo:font-weight="normal" fo:font-family="Lora" style:font-family-asian="Lora" style:font-family-complex="Lora" fo:background-color="#ffffff" fo:color="#171e26"/>
    </style:style>
    <style:style style:name="T2" style:family="text">
      <style:text-properties fo:font-size="29.00pt" fo:font-weight="normal" fo:font-family="Calibri" style:font-family-asian="Calibri" style:font-family-complex="Calibri" fo:background-color="#ffffff" fo:color="#171e26"/>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50pt" fo:font-weight="normal" fo:font-family="Montserrat" style:font-family-asian="Montserrat" style:font-family-complex="Montserrat" fo:background-color="#ffffff" fo:color="#5b5b5b"/>
    </style:style>
    <style:style style:name="T5" style:family="text">
      <style:text-properties fo:font-size="11.50pt" fo:font-weight="normal" fo:font-family="Calibri" style:font-family-asian="Calibri" style:font-family-complex="Calibri" fo:background-color="#ffffff" fo:color="#5b5b5b"/>
    </style:style>
    <style:style style:name="T6" style:family="text">
      <style:text-properties fo:font-size="11.50pt" fo:font-weight="bold" fo:font-family="Montserrat" style:font-family-asian="Montserrat" style:font-family-complex="Montserrat" fo:background-color="#ffffff" fo:color="#5b5b5b"/>
    </style:style>
    <style:style style:name="T7" style:family="text">
      <style:text-properties fo:font-size="11.50pt" fo:font-weight="bold" fo:font-family="Calibri" style:font-family-asian="Calibri" style:font-family-complex="Calibri" fo:background-color="#ffffff" fo:color="#5b5b5b"/>
    </style:style>
    <style:style style:name="T8" style:family="text">
      <style:text-properties fo:font-size="11.50pt" fo:font-weight="bold" fo:font-family="Montserrat" style:font-family-asian="Montserrat" style:font-family-complex="Montserrat" fo:background-color="#ffffff" fo:color="#5b5b5b"/>
    </style:style>
    <style:style style:name="T9" style:family="text">
      <style:text-properties fo:font-size="11.50pt" fo:font-weight="bold" fo:font-family="Calibri" style:font-family-asian="Calibri" style:font-family-complex="Calibri" fo:background-color="#ffffff" fo:color="#5b5b5b"/>
    </style:style>
    <style:style style:name="T10" style:family="text">
      <style:text-properties fo:font-size="11.50pt" fo:font-weight="normal" fo:font-family="Montserrat" style:font-family-asian="Montserrat" style:font-family-complex="Montserrat" fo:background-color="#ffffff" fo:color="#5b5b5b"/>
    </style:style>
    <style:style style:name="T11" style:family="text">
      <style:text-properties fo:font-size="11.50pt" fo:font-weight="normal" fo:font-family="Calibri" style:font-family-asian="Calibri" style:font-family-complex="Calibri" fo:background-color="#ffffff" fo:color="#5b5b5b"/>
    </style:style>
    <style:style style:name="T12" style:family="text">
      <style:text-properties fo:font-size="11.50pt" fo:font-weight="normal" fo:font-family="Montserrat" style:font-family-asian="Montserrat" style:font-family-complex="Montserrat" fo:background-color="#ffffff" fo:color="#5b5b5b"/>
    </style:style>
    <style:style style:name="T13" style:family="text">
      <style:text-properties fo:font-size="11.50pt" fo:font-weight="normal" fo:font-family="Calibri" style:font-family-asian="Calibri" style:font-family-complex="Calibri" fo:background-color="#ffffff" fo:color="#5b5b5b"/>
    </style:style>
    <style:style style:name="T14" style:family="text">
      <style:text-properties fo:font-size="11.50pt" fo:font-weight="normal" fo:font-family="Montserrat" style:font-family-asian="Montserrat" style:font-family-complex="Montserrat" fo:background-color="#ffffff" fo:color="#5b5b5b"/>
    </style:style>
    <style:style style:name="T15" style:family="text">
      <style:text-properties fo:font-size="11.50pt" fo:font-weight="normal" fo:font-family="Calibri" style:font-family-asian="Calibri" style:font-family-complex="Calibri" fo:background-color="#ffffff" fo:color="#5b5b5b"/>
    </style:style>
    <style:style style:name="T16" style:family="text">
      <style:text-properties fo:font-size="11.50pt" fo:font-weight="normal" fo:font-family="Calibri" style:font-family-asian="Calibri" style:font-family-complex="Calibri" fo:background-color="#ffffff" fo:color="#5b5b5b"/>
    </style:style>
    <style:style style:name="T17" style:family="text">
      <style:text-properties fo:font-size="11.50pt" fo:font-weight="normal" fo:font-family="Calibri" style:font-family-asian="Calibri" style:font-family-complex="Calibri" fo:background-color="#ffffff" fo:color="#5b5b5b"/>
    </style:style>
    <style:style style:name="T18" style:family="text">
      <style:text-properties fo:font-size="11.50pt" fo:font-weight="normal" fo:font-family="Montserrat" style:font-family-asian="Montserrat" style:font-family-complex="Montserrat" fo:background-color="#ffffff" fo:color="#5b5b5b"/>
    </style:style>
    <style:style style:name="T19" style:family="text">
      <style:text-properties fo:font-size="11.50pt" fo:font-weight="normal" fo:font-family="Calibri" style:font-family-asian="Calibri" style:font-family-complex="Calibri" fo:background-color="#ffffff" fo:color="#5b5b5b"/>
    </style:style>
    <style:style style:name="T20" style:family="text">
      <style:text-properties fo:font-size="11.50pt" fo:font-weight="normal" fo:font-family="Calibri" style:font-family-asian="Calibri" style:font-family-complex="Calibri" fo:background-color="#ffffff" fo:color="#5b5b5b"/>
    </style:style>
    <style:style style:name="T21" style:family="text">
      <style:text-properties fo:font-size="11.50pt" fo:font-weight="normal" fo:font-family="Calibri" style:font-family-asian="Calibri" style:font-family-complex="Calibri" fo:background-color="#ffffff" fo:color="#5b5b5b"/>
    </style:style>
    <style:style style:name="T22" style:family="text">
      <style:text-properties fo:font-size="11.50pt" fo:font-weight="normal" fo:font-family="Montserrat" style:font-family-asian="Montserrat" style:font-family-complex="Montserrat" fo:background-color="#ffffff" fo:color="#5b5b5b"/>
    </style:style>
    <style:style style:name="T23" style:family="text">
      <style:text-properties fo:font-size="11.50pt" fo:font-weight="normal" fo:font-family="Calibri" style:font-family-asian="Calibri" style:font-family-complex="Calibri" fo:background-color="#ffffff" fo:color="#5b5b5b"/>
    </style:style>
    <style:style style:name="T24" style:family="text">
      <style:text-properties fo:font-size="11.50pt" fo:font-weight="normal" fo:font-family="Montserrat" style:font-family-asian="Montserrat" style:font-family-complex="Montserrat" fo:background-color="#ffffff" fo:color="#5b5b5b"/>
    </style:style>
    <style:style style:name="T25" style:family="text">
      <style:text-properties fo:font-size="11.50pt" fo:font-weight="normal" fo:font-family="Calibri" style:font-family-asian="Calibri" style:font-family-complex="Calibri" fo:background-color="#ffffff" fo:color="#5b5b5b"/>
    </style:style>
    <style:style style:name="T26" style:family="text">
      <style:text-properties fo:font-size="11.50pt" fo:font-weight="normal" fo:font-family="Calibri" style:font-family-asian="Calibri" style:font-family-complex="Calibri" fo:background-color="#ffffff" fo:color="#5b5b5b"/>
    </style:style>
    <style:style style:name="T27" style:family="text">
      <style:text-properties fo:font-size="11.50pt" fo:font-weight="normal" fo:font-family="Calibri" style:font-family-asian="Calibri" style:font-family-complex="Calibri" fo:background-color="#ffffff" fo:color="#5b5b5b"/>
    </style:style>
    <style:style style:name="T28" style:family="text">
      <style:text-properties fo:font-size="11.50pt" fo:font-weight="normal" fo:font-family="Montserrat" style:font-family-asian="Montserrat" style:font-family-complex="Montserrat" fo:background-color="#ffffff" fo:color="#5b5b5b"/>
    </style:style>
    <style:style style:name="T29" style:family="text">
      <style:text-properties fo:font-size="11.50pt" fo:font-weight="normal" fo:font-family="Calibri" style:font-family-asian="Calibri" style:font-family-complex="Calibri" fo:background-color="#ffffff" fo:color="#5b5b5b"/>
    </style:style>
    <style:style style:name="T30" style:family="text">
      <style:text-properties fo:font-size="11.50pt" fo:font-weight="bold" fo:font-family="Montserrat" style:font-family-asian="Montserrat" style:font-family-complex="Montserrat" fo:background-color="#ffffff" fo:color="#5b5b5b"/>
    </style:style>
    <style:style style:name="T31" style:family="text">
      <style:text-properties fo:font-size="11.50pt" fo:font-weight="normal" fo:font-family="Montserrat" style:font-family-asian="Montserrat" style:font-family-complex="Montserrat" fo:background-color="#ffffff" fo:color="#5b5b5b"/>
    </style:style>
    <style:style style:name="T32" style:family="text">
      <style:text-properties fo:font-size="11.50pt" fo:font-weight="normal" fo:font-family="Calibri" style:font-family-asian="Calibri" style:font-family-complex="Calibri" fo:background-color="#ffffff" fo:color="#5b5b5b"/>
    </style:style>
    <style:style style:name="T33" style:family="text">
      <style:text-properties fo:font-size="11.50pt" fo:font-weight="normal" fo:font-family="Montserrat" style:font-family-asian="Montserrat" style:font-family-complex="Montserrat" fo:background-color="#ffffff" fo:color="#5b5b5b"/>
    </style:style>
    <style:style style:name="T34" style:family="text">
      <style:text-properties fo:font-size="11.50pt" fo:font-weight="normal" fo:font-family="Calibri" style:font-family-asian="Calibri" style:font-family-complex="Calibri" fo:background-color="#ffffff" fo:color="#5b5b5b"/>
    </style:style>
    <style:style style:name="T35" style:family="text">
      <style:text-properties fo:font-size="11.50pt" fo:font-weight="normal" fo:font-family="Calibri" style:font-family-asian="Calibri" style:font-family-complex="Calibri" fo:background-color="#ffffff" fo:color="#5b5b5b"/>
    </style:style>
    <style:style style:name="T36" style:family="text">
      <style:text-properties fo:font-size="11.50pt" fo:font-weight="normal" fo:font-family="Montserrat" style:font-family-asian="Montserrat" style:font-family-complex="Montserrat" fo:background-color="#ffffff" fo:color="#5b5b5b"/>
    </style:style>
    <style:style style:name="T37" style:family="text">
      <style:text-properties fo:font-size="11.50pt" fo:font-weight="normal" fo:font-family="Arial" style:font-family-asian="Arial" style:font-family-complex="Arial" fo:background-color="#ffffff" fo:color="#5b5b5b"/>
    </style:style>
    <style:style style:name="T38" style:family="text">
      <style:text-properties fo:font-size="11.50pt" fo:font-weight="normal" fo:font-family="Calibri" style:font-family-asian="Calibri" style:font-family-complex="Calibri" fo:background-color="#ffffff" fo:color="#5b5b5b"/>
    </style:style>
    <style:style style:name="T39" style:family="text">
      <style:text-properties fo:font-size="11.50pt" fo:font-weight="normal" fo:font-family="Calibri" style:font-family-asian="Calibri" style:font-family-complex="Calibri" fo:background-color="#ffffff" fo:color="#5b5b5b"/>
    </style:style>
    <style:style style:name="T40" style:family="text">
      <style:text-properties fo:font-size="11.50pt" fo:font-weight="normal" fo:font-family="Calibri" style:font-family-asian="Calibri" style:font-family-complex="Calibri" fo:background-color="#ffffff" fo:color="#5b5b5b"/>
    </style:style>
    <style:style style:name="T41" style:family="text">
      <style:text-properties fo:font-size="11.50pt" fo:font-weight="normal" fo:font-family="Montserrat" style:font-family-asian="Montserrat" style:font-family-complex="Montserrat" fo:background-color="#ffffff" fo:color="#5b5b5b"/>
    </style:style>
    <style:style style:name="T42" style:family="text">
      <style:text-properties fo:font-size="11.50pt" fo:font-weight="normal" fo:font-family="Calibri" style:font-family-asian="Calibri" style:font-family-complex="Calibri" fo:background-color="#ffffff" fo:color="#5b5b5b"/>
    </style:style>
    <style:style style:name="T43" style:family="text">
      <style:text-properties fo:font-size="11.50pt" fo:font-weight="normal" fo:font-family="Montserrat" style:font-family-asian="Montserrat" style:font-family-complex="Montserrat" fo:background-color="#ffffff" fo:color="#5b5b5b"/>
    </style:style>
    <style:style style:name="T44" style:family="text">
      <style:text-properties fo:font-size="11.50pt" fo:font-weight="normal" fo:font-family="Calibri" style:font-family-asian="Calibri" style:font-family-complex="Calibri" fo:background-color="#ffffff" fo:color="#5b5b5b"/>
    </style:style>
    <style:style style:name="T45" style:family="text">
      <style:text-properties fo:font-size="11.50pt" fo:font-weight="normal" fo:font-family="Calibri" style:font-family-asian="Calibri" style:font-family-complex="Calibri" fo:background-color="#ffffff" fo:color="#5b5b5b"/>
    </style:style>
    <style:style style:name="T46" style:family="text">
      <style:text-properties fo:font-size="11.50pt" fo:font-weight="normal" fo:font-family="Montserrat" style:font-family-asian="Montserrat" style:font-family-complex="Montserrat" fo:background-color="#ffffff" fo:color="#5b5b5b"/>
    </style:style>
    <style:style style:name="T47" style:family="text">
      <style:text-properties fo:font-size="11.50pt" fo:font-weight="normal" fo:font-family="Arial" style:font-family-asian="Arial" style:font-family-complex="Arial" fo:background-color="#ffffff" fo:color="#5b5b5b"/>
    </style:style>
    <style:style style:name="T48" style:family="text">
      <style:text-properties fo:font-size="11.50pt" fo:font-weight="normal" fo:font-family="Montserrat" style:font-family-asian="Montserrat" style:font-family-complex="Montserrat" fo:background-color="#ffffff" fo:color="#5b5b5b"/>
    </style:style>
    <style:style style:name="T49" style:family="text">
      <style:text-properties fo:font-size="11.50pt" fo:font-weight="normal" fo:font-family="Calibri" style:font-family-asian="Calibri" style:font-family-complex="Calibri" fo:background-color="#ffffff" fo:color="#5b5b5b"/>
    </style:style>
    <style:style style:name="T50" style:family="text">
      <style:text-properties fo:font-size="11.50pt" fo:font-weight="normal" fo:font-family="Montserrat" style:font-family-asian="Montserrat" style:font-family-complex="Montserrat" fo:background-color="#ffffff" fo:color="#5b5b5b"/>
    </style:style>
    <style:style style:name="T51" style:family="text">
      <style:text-properties fo:font-size="11.50pt" fo:font-weight="normal" fo:font-family="Montserrat" style:font-family-asian="Montserrat" style:font-family-complex="Montserrat" fo:background-color="#ffffff" style:use-window-font-color="true"/>
    </style:style>
    <style:style style:name="T52" style:family="text">
      <style:text-properties fo:font-size="11.50pt" fo:font-weight="normal" fo:font-family="Calibri" style:font-family-asian="Calibri" style:font-family-complex="Calibri" fo:background-color="#ffffff" style:use-window-font-color="true"/>
    </style:style>
    <style:style style:name="T53" style:family="text">
      <style:text-properties fo:font-size="11.50pt" fo:font-weight="normal" fo:font-family="Montserrat" style:font-family-asian="Montserrat" style:font-family-complex="Montserrat" fo:background-color="#ffffff" style:use-window-font-color="true"/>
    </style:style>
    <style:style style:name="T54" style:family="text">
      <style:text-properties fo:font-size="11.50pt" fo:font-weight="normal" fo:font-family="Montserrat" style:font-family-asian="Montserrat" style:font-family-complex="Montserrat" fo:background-color="#ffffff" style:use-window-font-color="true"/>
    </style:style>
    <style:style style:name="T55" style:family="text">
      <style:text-properties fo:font-size="11.50pt" fo:font-weight="normal" fo:font-family="Calibri" style:font-family-asian="Calibri" style:font-family-complex="Calibri" fo:background-color="#ffffff" style:use-window-font-color="true"/>
    </style:style>
    <style:style style:name="T56" style:family="text">
      <style:text-properties fo:font-size="11.50pt" fo:font-weight="normal" fo:font-family="Montserrat" style:font-family-asian="Montserrat" style:font-family-complex="Montserrat" fo:background-color="#ffffff"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50pt" fo:font-weight="bold" fo:font-family="Montserrat" style:font-family-asian="Montserrat" style:font-family-complex="Montserrat" fo:background-color="#ffffff" fo:color="#5b5b5b"/>
    </style:style>
    <style:style style:name="T59" style:family="text">
      <style:text-properties fo:font-size="11.50pt" fo:font-weight="normal" fo:font-family="Montserrat" style:font-family-asian="Montserrat" style:font-family-complex="Montserrat" fo:background-color="#ffffff" fo:color="#5b5b5b"/>
    </style:style>
    <style:style style:name="T60" style:family="text">
      <style:text-properties fo:font-size="11.50pt" fo:font-weight="normal" fo:font-family="Calibri" style:font-family-asian="Calibri" style:font-family-complex="Calibri" fo:background-color="#ffffff" fo:color="#5b5b5b"/>
    </style:style>
    <style:style style:name="T61" style:family="text">
      <style:text-properties fo:font-size="11.50pt" fo:font-weight="normal" fo:font-family="Montserrat" style:font-family-asian="Montserrat" style:font-family-complex="Montserrat" fo:background-color="#ffffff" fo:color="#5b5b5b"/>
    </style:style>
    <style:style style:name="T62" style:family="text">
      <style:text-properties fo:font-size="11.50pt" fo:font-weight="normal" fo:font-family="Calibri" style:font-family-asian="Calibri" style:font-family-complex="Calibri" fo:background-color="#ffffff" fo:color="#5b5b5b"/>
    </style:style>
    <style:style style:name="T63" style:family="text">
      <style:text-properties fo:font-size="11.50pt" fo:font-weight="normal" fo:font-family="Montserrat" style:font-family-asian="Montserrat" style:font-family-complex="Montserrat" fo:background-color="#ffffff" fo:color="#5b5b5b"/>
    </style:style>
    <style:style style:name="T64" style:family="text">
      <style:text-properties fo:font-size="11.50pt" fo:font-weight="normal" fo:font-family="Calibri" style:font-family-asian="Calibri" style:font-family-complex="Calibri" fo:background-color="#ffffff" fo:color="#5b5b5b"/>
    </style:style>
    <style:style style:name="T65" style:family="text">
      <style:text-properties fo:font-size="11.50pt" fo:font-weight="normal" fo:font-family="Calibri" style:font-family-asian="Calibri" style:font-family-complex="Calibri" fo:background-color="#ffffff" fo:color="#5b5b5b"/>
    </style:style>
    <style:style style:name="T66" style:family="text">
      <style:text-properties fo:font-size="11.50pt" fo:font-weight="normal" fo:font-family="Montserrat" style:font-family-asian="Montserrat" style:font-family-complex="Montserrat" fo:background-color="#ffffff" fo:color="#5b5b5b"/>
    </style:style>
    <style:style style:name="T67" style:family="text">
      <style:text-properties fo:font-size="11.50pt" fo:font-weight="normal" fo:font-family="Calibri" style:font-family-asian="Calibri" style:font-family-complex="Calibri" fo:background-color="#ffffff" fo:color="#5b5b5b"/>
    </style:style>
    <style:style style:name="T68" style:family="text">
      <style:text-properties fo:font-size="11.50pt" fo:font-weight="normal" fo:font-family="Montserrat" style:font-family-asian="Montserrat" style:font-family-complex="Montserrat" fo:background-color="#ffffff" fo:color="#5b5b5b"/>
    </style:style>
    <style:style style:name="T69" style:family="text">
      <style:text-properties fo:font-size="11.50pt" fo:font-weight="normal" fo:font-family="Calibri" style:font-family-asian="Calibri" style:font-family-complex="Calibri" fo:background-color="#ffffff" fo:color="#5b5b5b"/>
    </style:style>
    <style:style style:name="T70" style:family="text">
      <style:text-properties fo:font-size="11.50pt" fo:font-weight="normal" fo:font-family="Montserrat" style:font-family-asian="Montserrat" style:font-family-complex="Montserrat" fo:background-color="#ffffff" fo:color="#5b5b5b"/>
    </style:style>
    <style:style style:name="T71" style:family="text">
      <style:text-properties fo:font-size="11.50pt" fo:font-weight="normal" fo:font-family="Calibri" style:font-family-asian="Calibri" style:font-family-complex="Calibri" fo:background-color="#ffffff" fo:color="#5b5b5b"/>
    </style:style>
    <style:style style:name="T72" style:family="text">
      <style:text-properties fo:font-size="11.50pt" fo:font-weight="normal" fo:font-family="Montserrat" style:font-family-asian="Montserrat" style:font-family-complex="Montserrat" fo:background-color="#ffffff" fo:color="#5b5b5b"/>
    </style:style>
    <style:style style:name="T73" style:family="text">
      <style:text-properties fo:font-size="11.50pt" fo:font-weight="normal" fo:font-family="Calibri" style:font-family-asian="Calibri" style:font-family-complex="Calibri" fo:background-color="#ffffff" fo:color="#5b5b5b"/>
    </style:style>
    <style:style style:name="T74" style:family="text">
      <style:text-properties fo:font-size="11.50pt" fo:font-weight="normal" fo:font-family="Montserrat" style:font-family-asian="Montserrat" style:font-family-complex="Montserrat" fo:background-color="#ffffff" fo:color="#5b5b5b"/>
    </style:style>
    <style:style style:name="T75" style:family="text">
      <style:text-properties fo:font-size="11.50pt" fo:font-weight="normal" fo:font-family="Calibri" style:font-family-asian="Calibri" style:font-family-complex="Calibri" fo:background-color="#ffffff" fo:color="#5b5b5b"/>
    </style:style>
    <style:style style:name="T76" style:family="text">
      <style:text-properties fo:font-size="11.50pt" fo:font-weight="bold" fo:font-family="Montserrat" style:font-family-asian="Montserrat" style:font-family-complex="Montserrat" fo:background-color="#ffffff" fo:color="#5b5b5b"/>
    </style:style>
    <style:style style:name="T77" style:family="text">
      <style:text-properties fo:font-size="11.50pt" fo:font-weight="normal" fo:font-family="Montserrat" style:font-family-asian="Montserrat" style:font-family-complex="Montserrat" fo:background-color="#ffffff" fo:color="#5b5b5b"/>
    </style:style>
    <style:style style:name="T78" style:family="text">
      <style:text-properties fo:font-size="11.50pt" fo:font-weight="normal" fo:font-family="Calibri" style:font-family-asian="Calibri" style:font-family-complex="Calibri" fo:background-color="#ffffff" fo:color="#5b5b5b"/>
    </style:style>
    <style:style style:name="T79" style:family="text">
      <style:text-properties fo:font-size="11.50pt" fo:font-weight="normal" fo:font-family="Montserrat" style:font-family-asian="Montserrat" style:font-family-complex="Montserrat" fo:background-color="#ffffff" fo:color="#5b5b5b"/>
    </style:style>
    <style:style style:name="T80" style:family="text">
      <style:text-properties fo:font-size="11.50pt" fo:font-weight="normal" fo:font-family="Calibri" style:font-family-asian="Calibri" style:font-family-complex="Calibri" fo:background-color="#ffffff" fo:color="#5b5b5b"/>
    </style:style>
    <style:style style:name="T81" style:family="text">
      <style:text-properties fo:font-size="11.50pt" fo:font-weight="normal" fo:font-family="Calibri" style:font-family-asian="Calibri" style:font-family-complex="Calibri" fo:background-color="#ffffff" fo:color="#5b5b5b"/>
    </style:style>
    <style:style style:name="T82" style:family="text">
      <style:text-properties fo:font-size="11.50pt" fo:font-weight="normal" fo:font-family="Calibri" style:font-family-asian="Calibri" style:font-family-complex="Calibri" fo:background-color="#ffffff" fo:color="#5b5b5b"/>
    </style:style>
    <style:style style:name="T83" style:family="text">
      <style:text-properties fo:font-size="11.50pt" fo:font-weight="bold" fo:font-family="Montserrat" style:font-family-asian="Montserrat" style:font-family-complex="Montserrat" fo:background-color="#ffffff" fo:color="#5b5b5b"/>
    </style:style>
    <style:style style:name="T84" style:family="text">
      <style:text-properties fo:font-size="11.50pt" fo:font-weight="bold" fo:font-family="Calibri" style:font-family-asian="Calibri" style:font-family-complex="Calibri" fo:background-color="#ffffff" fo:color="#5b5b5b"/>
    </style:style>
    <style:style style:name="T85" style:family="text">
      <style:text-properties fo:font-size="11.50pt" fo:font-weight="normal" fo:font-family="Montserrat" style:font-family-asian="Montserrat" style:font-family-complex="Montserrat" fo:background-color="#ffffff" fo:color="#5b5b5b"/>
    </style:style>
    <style:style style:name="T86" style:family="text">
      <style:text-properties fo:font-size="11.50pt" fo:font-weight="normal" fo:font-family="Calibri" style:font-family-asian="Calibri" style:font-family-complex="Calibri" fo:background-color="#ffffff" fo:color="#5b5b5b"/>
    </style:style>
    <style:style style:name="T87" style:family="text">
      <style:text-properties fo:font-size="11.50pt" fo:font-weight="normal" fo:font-family="Calibri" style:font-family-asian="Calibri" style:font-family-complex="Calibri" fo:background-color="#ffffff" fo:color="#5b5b5b"/>
    </style:style>
    <style:style style:name="T88" style:family="text">
      <style:text-properties fo:font-size="11.50pt" fo:font-weight="normal" fo:font-family="Calibri" style:font-family-asian="Calibri" style:font-family-complex="Calibri" fo:background-color="#ffffff" fo:color="#5b5b5b"/>
    </style:style>
    <style:style style:name="T89" style:family="text">
      <style:text-properties fo:font-size="11.50pt" fo:font-weight="normal" fo:font-family="Calibri" style:font-family-asian="Calibri" style:font-family-complex="Calibri" fo:background-color="#ffffff" fo:color="#5b5b5b"/>
    </style:style>
    <style:style style:name="T90" style:family="text">
      <style:text-properties fo:font-size="11.50pt" fo:font-weight="normal" fo:font-family="Calibri" style:font-family-asian="Calibri" style:font-family-complex="Calibri" fo:background-color="#ffffff" fo:color="#5b5b5b"/>
    </style:style>
    <style:style style:name="T91" style:family="text">
      <style:text-properties fo:font-size="11.50pt" fo:font-weight="bold" fo:font-family="Montserrat" style:font-family-asian="Montserrat" style:font-family-complex="Montserrat" fo:background-color="#ffffff" fo:color="#5b5b5b"/>
    </style:style>
    <style:style style:name="T92" style:family="text">
      <style:text-properties fo:font-size="11.50pt" fo:font-weight="bold" fo:font-family="Calibri" style:font-family-asian="Calibri" style:font-family-complex="Calibri" fo:background-color="#ffffff" fo:color="#5b5b5b"/>
    </style:style>
    <style:style style:name="T93" style:family="text">
      <style:text-properties fo:font-size="11.50pt" fo:font-weight="normal" fo:font-family="Montserrat" style:font-family-asian="Montserrat" style:font-family-complex="Montserrat" fo:background-color="#ffffff" fo:color="#5b5b5b"/>
    </style:style>
    <style:style style:name="T94" style:family="text">
      <style:text-properties fo:font-size="11.50pt" fo:font-weight="normal" fo:font-family="Calibri" style:font-family-asian="Calibri" style:font-family-complex="Calibri" fo:background-color="#ffffff" fo:color="#5b5b5b"/>
    </style:style>
    <style:style style:name="T95" style:family="text">
      <style:text-properties fo:font-size="11.50pt" fo:font-weight="normal" fo:font-family="Montserrat" style:font-family-asian="Montserrat" style:font-family-complex="Montserrat" fo:background-color="#ffffff" fo:color="#5b5b5b"/>
    </style:style>
    <style:style style:name="T96" style:family="text">
      <style:text-properties fo:font-size="11.50pt" fo:font-weight="normal" fo:font-family="Calibri" style:font-family-asian="Calibri" style:font-family-complex="Calibri" fo:background-color="#ffffff" fo:color="#5b5b5b"/>
    </style:style>
    <style:style style:name="T97"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98"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99" style:family="text">
      <style:text-properties fo:font-size="11.50pt" fo:font-weight="normal" fo:font-family="Montserrat" style:font-family-asian="Montserrat" style:font-family-complex="Montserrat" fo:background-color="#ffffff" fo:color="#5b5b5b"/>
    </style:style>
    <style:style style:name="T100"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01"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02" style:family="text">
      <style:text-properties fo:font-size="11.50pt" fo:font-weight="normal" fo:font-family="Montserrat" style:font-family-asian="Montserrat" style:font-family-complex="Montserrat" fo:background-color="#ffffff" fo:color="#5b5b5b"/>
    </style:style>
    <style:style style:name="T103"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04"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05"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06" style:family="text">
      <style:text-properties fo:font-size="11.50pt" fo:font-weight="normal" fo:font-family="Montserrat" style:font-family-asian="Montserrat" style:font-family-complex="Montserrat" fo:background-color="#ffffff" fo:color="#5b5b5b"/>
    </style:style>
    <style:style style:name="T107" style:family="text">
      <style:text-properties fo:font-size="11.50pt" fo:font-weight="normal" fo:font-family="Calibri" style:font-family-asian="Calibri" style:font-family-complex="Calibri" fo:background-color="#ffffff" fo:color="#5b5b5b"/>
    </style:style>
    <style:style style:name="T108" style:family="text">
      <style:text-properties fo:font-size="11.50pt" fo:font-weight="normal" fo:font-family="Montserrat" style:font-family-asian="Montserrat" style:font-family-complex="Montserrat" fo:background-color="#ffffff" fo:color="#5b5b5b"/>
    </style:style>
    <style:style style:name="T109" style:family="text">
      <style:text-properties fo:font-size="11.50pt" fo:font-weight="normal" fo:font-family="Calibri" style:font-family-asian="Calibri" style:font-family-complex="Calibri" fo:background-color="#ffffff" fo:color="#5b5b5b"/>
    </style:style>
    <style:style style:name="T110" style:family="text">
      <style:text-properties fo:font-size="11.50pt" fo:font-weight="normal" fo:font-family="Calibri" style:font-family-asian="Calibri" style:font-family-complex="Calibri" fo:background-color="#ffffff" style:use-window-font-color="true"/>
    </style:style>
    <style:style style:name="T1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112" style:family="text">
      <style:text-properties fo:font-size="11.00pt" fo:font-weight="normal" fo:font-family="Calibri" style:font-family-asian="Calibri" style:font-family-complex="Calibri" fo:background-color="#ffffff"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50pt" fo:font-weight="bold" fo:font-family="Montserrat" style:font-family-asian="Montserrat" style:font-family-complex="Montserrat" fo:background-color="#ffffff" fo:color="#5b5b5b"/>
    </style:style>
    <style:style style:name="T115" style:family="text">
      <style:text-properties fo:font-size="11.50pt" fo:font-weight="normal" fo:font-family="Montserrat" style:font-family-asian="Montserrat" style:font-family-complex="Montserrat" fo:background-color="#ffffff" fo:color="#5b5b5b"/>
    </style:style>
    <style:style style:name="T116" style:family="text">
      <style:text-properties fo:font-size="11.50pt" fo:font-weight="normal" fo:font-family="Calibri" style:font-family-asian="Calibri" style:font-family-complex="Calibri" fo:background-color="#ffffff" fo:color="#5b5b5b"/>
    </style:style>
    <style:style style:name="T117" style:family="text">
      <style:text-properties fo:font-size="11.50pt" fo:font-weight="bold" fo:font-family="Montserrat" style:font-family-asian="Montserrat" style:font-family-complex="Montserrat" fo:background-color="#ffffff" fo:color="#5b5b5b"/>
    </style:style>
    <style:style style:name="T118" style:family="text">
      <style:text-properties fo:font-size="11.50pt" fo:font-weight="bold" fo:font-family="Calibri" style:font-family-asian="Calibri" style:font-family-complex="Calibri" fo:background-color="#ffffff" fo:color="#5b5b5b"/>
    </style:style>
    <style:style style:name="T119" style:family="text">
      <style:text-properties fo:font-size="11.50pt" fo:font-weight="normal" fo:font-family="Montserrat" style:font-family-asian="Montserrat" style:font-family-complex="Montserrat" fo:background-color="#ffffff" fo:color="#5b5b5b"/>
    </style:style>
    <style:style style:name="T120" style:family="text">
      <style:text-properties fo:font-size="11.50pt" fo:font-weight="normal" fo:font-family="Arial" style:font-family-asian="Arial" style:font-family-complex="Arial" fo:background-color="#ffffff" fo:color="#5b5b5b"/>
    </style:style>
    <style:style style:name="T121" style:family="text">
      <style:text-properties fo:font-size="11.50pt" fo:font-weight="normal" fo:font-family="Montserrat" style:font-family-asian="Montserrat" style:font-family-complex="Montserrat" fo:background-color="#ffffff" fo:color="#5b5b5b"/>
    </style:style>
    <style:style style:name="T122" style:family="text">
      <style:text-properties fo:font-size="11.50pt" fo:font-weight="normal" fo:font-family="Calibri" style:font-family-asian="Calibri" style:font-family-complex="Calibri" fo:background-color="#ffffff" fo:color="#5b5b5b"/>
    </style:style>
    <style:style style:name="T123" style:family="text">
      <style:text-properties fo:font-size="11.50pt" fo:font-weight="normal" fo:font-family="Montserrat" style:font-family-asian="Montserrat" style:font-family-complex="Montserrat" fo:background-color="#ffffff" fo:color="#5b5b5b"/>
    </style:style>
    <style:style style:name="T124" style:family="text">
      <style:text-properties fo:font-size="11.50pt" fo:font-weight="normal" fo:font-family="Calibri" style:font-family-asian="Calibri" style:font-family-complex="Calibri" fo:background-color="#ffffff" fo:color="#5b5b5b"/>
    </style:style>
    <style:style style:name="T125" style:family="text">
      <style:text-properties fo:font-size="11.50pt" fo:font-weight="normal" fo:font-family="Calibri" style:font-family-asian="Calibri" style:font-family-complex="Calibri" fo:background-color="#ffffff" fo:color="#5b5b5b"/>
    </style:style>
    <style:style style:name="T126" style:family="text">
      <style:text-properties fo:font-size="11.50pt" fo:font-weight="normal" fo:font-family="Calibri" style:font-family-asian="Calibri" style:font-family-complex="Calibri" fo:background-color="#ffffff" fo:color="#5b5b5b"/>
    </style:style>
    <style:style style:name="T127" style:family="text">
      <style:text-properties fo:font-size="11.50pt" fo:font-weight="normal" fo:font-family="Montserrat" style:font-family-asian="Montserrat" style:font-family-complex="Montserrat" fo:background-color="#ffffff" fo:color="#5b5b5b"/>
    </style:style>
    <style:style style:name="T128" style:family="text">
      <style:text-properties fo:font-size="11.50pt" fo:font-weight="normal" fo:font-family="Arial" style:font-family-asian="Arial" style:font-family-complex="Arial" fo:background-color="#ffffff" fo:color="#5b5b5b"/>
    </style:style>
    <style:style style:name="T129" style:family="text">
      <style:text-properties fo:font-size="11.50pt" fo:font-weight="normal" fo:font-family="Montserrat" style:font-family-asian="Montserrat" style:font-family-complex="Montserrat" fo:background-color="#ffffff" fo:color="#5b5b5b"/>
    </style:style>
    <style:style style:name="T130" style:family="text">
      <style:text-properties fo:font-size="11.50pt" fo:font-weight="normal" fo:font-family="Calibri" style:font-family-asian="Calibri" style:font-family-complex="Calibri" fo:background-color="#ffffff" fo:color="#5b5b5b"/>
    </style:style>
    <style:style style:name="T131" style:family="text">
      <style:text-properties fo:font-size="11.50pt" fo:font-weight="normal" fo:font-family="Calibri" style:font-family-asian="Calibri" style:font-family-complex="Calibri" fo:background-color="#ffffff" fo:color="#5b5b5b"/>
    </style:style>
    <style:style style:name="T132" style:family="text">
      <style:text-properties fo:font-size="11.50pt" fo:font-weight="normal" fo:font-family="Calibri" style:font-family-asian="Calibri" style:font-family-complex="Calibri" fo:background-color="#ffffff" fo:color="#5b5b5b"/>
    </style:style>
    <style:style style:name="T133" style:family="text">
      <style:text-properties fo:font-size="11.50pt" fo:font-weight="normal" fo:font-family="Calibri" style:font-family-asian="Calibri" style:font-family-complex="Calibri" fo:background-color="#ffffff" fo:color="#5b5b5b"/>
    </style:style>
    <style:style style:name="T134" style:family="text">
      <style:text-properties fo:font-size="11.50pt" fo:font-weight="normal" fo:font-family="Calibri" style:font-family-asian="Calibri" style:font-family-complex="Calibri" fo:background-color="#ffffff" fo:color="#5b5b5b"/>
    </style:style>
    <style:style style:name="T135" style:family="text">
      <style:text-properties fo:font-size="11.50pt" fo:font-weight="bold" fo:font-family="Montserrat" style:font-family-asian="Montserrat" style:font-family-complex="Montserrat" fo:background-color="#ffffff" fo:color="#5b5b5b"/>
    </style:style>
    <style:style style:name="T136" style:family="text">
      <style:text-properties fo:font-size="11.50pt" fo:font-weight="normal" fo:font-family="Montserrat" style:font-family-asian="Montserrat" style:font-family-complex="Montserrat" fo:background-color="#ffffff" fo:color="#5b5b5b"/>
    </style:style>
    <style:style style:name="T137" style:family="text">
      <style:text-properties fo:font-size="11.50pt" fo:font-weight="normal" fo:font-family="Calibri" style:font-family-asian="Calibri" style:font-family-complex="Calibri" fo:background-color="#ffffff" fo:color="#5b5b5b"/>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50pt" fo:font-weight="bold" fo:font-family="Montserrat" style:font-family-asian="Montserrat" style:font-family-complex="Montserrat" fo:background-color="#ffffff" fo:color="#5b5b5b"/>
    </style:style>
    <style:style style:name="T140" style:family="text">
      <style:text-properties fo:font-size="11.50pt" fo:font-weight="bold" fo:font-family="Calibri" style:font-family-asian="Calibri" style:font-family-complex="Calibri" fo:background-color="#ffffff" fo:color="#5b5b5b"/>
    </style:style>
    <style:style style:name="T141" style:family="text">
      <style:text-properties fo:font-size="11.50pt" fo:font-weight="normal" fo:font-family="Montserrat" style:font-family-asian="Montserrat" style:font-family-complex="Montserrat" fo:background-color="#ffffff" fo:color="#5b5b5b"/>
    </style:style>
    <style:style style:name="T142" style:family="text">
      <style:text-properties fo:font-size="11.50pt" fo:font-weight="normal" fo:font-family="Calibri" style:font-family-asian="Calibri" style:font-family-complex="Calibri" fo:background-color="#ffffff" fo:color="#5b5b5b"/>
    </style:style>
    <style:style style:name="T143" style:family="text">
      <style:text-properties fo:font-size="11.50pt" fo:font-weight="normal" fo:font-family="Calibri" style:font-family-asian="Calibri" style:font-family-complex="Calibri" fo:background-color="#ffffff" fo:color="#5b5b5b"/>
    </style:style>
    <style:style style:name="T144" style:family="text">
      <style:text-properties fo:font-size="11.50pt" fo:font-weight="normal" fo:font-family="Calibri" style:font-family-asian="Calibri" style:font-family-complex="Calibri" fo:background-color="#ffffff" fo:color="#5b5b5b"/>
    </style:style>
    <style:style style:name="T145" style:family="text">
      <style:text-properties fo:font-size="11.50pt" fo:font-weight="normal" fo:font-family="Montserrat" style:font-family-asian="Montserrat" style:font-family-complex="Montserrat"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50pt" fo:font-weight="bold" fo:font-family="Montserrat" style:font-family-asian="Montserrat" style:font-family-complex="Montserrat" fo:background-color="#ffffff" fo:color="#5b5b5b"/>
    </style:style>
    <style:style style:name="T148" style:family="text">
      <style:text-properties fo:font-size="11.50pt" fo:font-weight="normal" fo:font-family="Montserrat" style:font-family-asian="Montserrat" style:font-family-complex="Montserrat" fo:background-color="#ffffff" fo:color="#5b5b5b"/>
    </style:style>
    <style:style style:name="T149" style:family="text">
      <style:text-properties fo:font-size="11.50pt" fo:font-weight="normal" fo:font-family="Calibri" style:font-family-asian="Calibri" style:font-family-complex="Calibri" fo:background-color="#ffffff" fo:color="#5b5b5b"/>
    </style:style>
    <style:style style:name="T150" style:family="text">
      <style:text-properties fo:font-size="11.50pt" fo:font-weight="normal" fo:font-family="Montserrat" style:font-family-asian="Montserrat" style:font-family-complex="Montserrat" fo:background-color="#ffffff" fo:color="#5b5b5b"/>
    </style:style>
    <style:style style:name="T151" style:family="text">
      <style:text-properties fo:font-size="11.50pt" fo:font-weight="normal" fo:font-family="Calibri" style:font-family-asian="Calibri" style:font-family-complex="Calibri" fo:background-color="#ffffff" fo:color="#5b5b5b"/>
    </style:style>
    <style:style style:name="T152" style:family="text">
      <style:text-properties fo:font-size="11.50pt" fo:font-weight="normal" fo:font-family="Montserrat" style:font-family-asian="Montserrat" style:font-family-complex="Montserrat" fo:background-color="#ffffff" fo:color="#5b5b5b"/>
    </style:style>
    <style:style style:name="T153" style:family="text">
      <style:text-properties fo:font-size="11.50pt" fo:font-weight="normal" fo:font-family="Calibri" style:font-family-asian="Calibri" style:font-family-complex="Calibri" fo:background-color="#ffffff" fo:color="#5b5b5b"/>
    </style:style>
    <style:style style:name="T154" style:family="text">
      <style:text-properties fo:font-size="11.50pt" fo:font-weight="normal" fo:font-family="Montserrat" style:font-family-asian="Montserrat" style:font-family-complex="Montserrat" fo:background-color="#ffffff" fo:color="#5b5b5b"/>
    </style:style>
    <style:style style:name="T155" style:family="text">
      <style:text-properties fo:font-size="11.50pt" fo:font-weight="normal" fo:font-family="Calibri" style:font-family-asian="Calibri" style:font-family-complex="Calibri" fo:background-color="#ffffff" fo:color="#5b5b5b"/>
    </style:style>
    <style:style style:name="T156" style:family="text">
      <style:text-properties fo:font-size="11.50pt" fo:font-weight="normal" fo:font-family="Montserrat" style:font-family-asian="Montserrat" style:font-family-complex="Montserrat" fo:background-color="#ffffff" fo:color="#5b5b5b"/>
    </style:style>
    <style:style style:name="T157" style:family="text">
      <style:text-properties fo:font-size="11.50pt" fo:font-weight="normal" fo:font-family="Calibri" style:font-family-asian="Calibri" style:font-family-complex="Calibri" fo:background-color="#ffffff" fo:color="#5b5b5b"/>
    </style:style>
    <style:style style:name="T158" style:family="text">
      <style:text-properties fo:font-size="11.50pt" fo:font-weight="normal" fo:font-family="Montserrat" style:font-family-asian="Montserrat" style:font-family-complex="Montserrat" fo:background-color="#ffffff" fo:color="#5b5b5b"/>
    </style:style>
    <style:style style:name="T159" style:family="text">
      <style:text-properties fo:font-size="11.50pt" fo:font-weight="normal" fo:font-family="Calibri" style:font-family-asian="Calibri" style:font-family-complex="Calibri" fo:background-color="#ffffff" fo:color="#5b5b5b"/>
    </style:style>
    <style:style style:name="T160" style:family="text">
      <style:text-properties fo:font-size="11.50pt" fo:font-weight="normal" fo:font-family="Montserrat" style:font-family-asian="Montserrat" style:font-family-complex="Montserrat" fo:background-color="#ffffff" fo:color="#5b5b5b"/>
    </style:style>
    <style:style style:name="T161" style:family="text">
      <style:text-properties fo:font-size="11.50pt" fo:font-weight="normal" fo:font-family="Calibri" style:font-family-asian="Calibri" style:font-family-complex="Calibri" fo:background-color="#ffffff" fo:color="#5b5b5b"/>
    </style:style>
    <style:style style:name="T162" style:family="text">
      <style:text-properties fo:font-size="11.50pt" fo:font-weight="normal" fo:font-family="Montserrat" style:font-family-asian="Montserrat" style:font-family-complex="Montserrat" fo:background-color="#ffffff" fo:color="#5b5b5b"/>
    </style:style>
    <style:style style:name="T163" style:family="text">
      <style:text-properties fo:font-size="11.50pt" fo:font-weight="normal" fo:font-family="Montserrat" style:font-family-asian="Montserrat" style:font-family-complex="Montserrat" fo:background-color="#ffffff" fo:color="#5b5b5b"/>
    </style:style>
    <style:style style:name="T164" style:family="text">
      <style:text-properties fo:font-size="11.50pt" fo:font-weight="normal" fo:font-family="Calibri" style:font-family-asian="Calibri" style:font-family-complex="Calibri" fo:background-color="#ffffff" fo:color="#5b5b5b"/>
    </style:style>
    <style:style style:name="T165" style:family="text">
      <style:text-properties fo:font-size="11.50pt" fo:font-weight="normal" fo:font-family="Montserrat" style:font-family-asian="Montserrat" style:font-family-complex="Montserrat" fo:background-color="#ffffff" fo:color="#5b5b5b"/>
    </style:style>
    <style:style style:name="T166" style:family="text">
      <style:text-properties fo:font-size="11.50pt" fo:font-weight="normal" fo:font-family="Calibri" style:font-family-asian="Calibri" style:font-family-complex="Calibri" fo:background-color="#ffffff" fo:color="#5b5b5b"/>
    </style:style>
    <style:style style:name="T167" style:family="text">
      <style:text-properties fo:font-size="11.50pt" fo:font-weight="normal" style:text-underline-mode="continuous" style:text-underline-type="single" style:text-underline-style="solid" style:text-underline-width="normal" fo:font-family="Calibri" style:font-family-asian="Calibri" style:font-family-complex="Calibri" fo:background-color="#ffffff" fo:color="#154946"/>
    </style:style>
    <style:style style:name="T168"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69"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ffffff" fo:color="#154946"/>
    </style:style>
    <style:style style:name="T170"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71"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ffffff" fo:color="#154946"/>
    </style:style>
    <style:style style:name="T172"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73"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ffffff" fo:color="#154946"/>
    </style:style>
    <style:style style:name="T174"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154946"/>
    </style:style>
    <style:style style:name="T175" style:family="text">
      <style:text-properties fo:font-size="11.50pt" fo:font-weight="normal" fo:font-family="Montserrat" style:font-family-asian="Montserrat" style:font-family-complex="Montserrat" fo:background-color="#ffffff" fo:color="#5b5b5b"/>
    </style:style>
    <style:style style:name="T176" style:family="text">
      <style:text-properties fo:font-size="11.50pt" fo:font-weight="normal" fo:font-family="Calibri" style:font-family-asian="Calibri" style:font-family-complex="Calibri" fo:background-color="#ffffff" fo:color="#5b5b5b"/>
    </style:style>
    <style:style style:name="T177" style:family="text">
      <style:text-properties fo:font-size="11.50pt" fo:font-weight="normal" fo:font-family="Montserrat" style:font-family-asian="Montserrat" style:font-family-complex="Montserrat" fo:background-color="#ffffff" fo:color="#5b5b5b"/>
    </style:style>
    <style:style style:name="T178" style:family="text">
      <style:text-properties fo:font-size="11.50pt" fo:font-weight="normal" fo:font-family="Calibri" style:font-family-asian="Calibri" style:font-family-complex="Calibri" fo:background-color="#ffffff" fo:color="#5b5b5b"/>
    </style:style>
    <style:style style:name="T179" style:family="text">
      <style:text-properties fo:font-size="11.50pt" fo:font-weight="normal" fo:font-family="Montserrat" style:font-family-asian="Montserrat" style:font-family-complex="Montserrat" fo:background-color="#ffffff" fo:color="#5b5b5b"/>
    </style:style>
    <style:style style:name="T180" style:family="text">
      <style:text-properties fo:font-size="11.50pt" fo:font-weight="normal" fo:font-family="Calibri" style:font-family-asian="Calibri" style:font-family-complex="Calibri" fo:background-color="#ffffff" fo:color="#5b5b5b"/>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50pt" fo:font-weight="bold" fo:font-family="Montserrat" style:font-family-asian="Montserrat" style:font-family-complex="Montserrat" fo:background-color="#ffffff" fo:color="#5b5b5b"/>
    </style:style>
    <style:style style:name="T183" style:family="text">
      <style:text-properties fo:font-size="11.50pt" fo:font-weight="bold" fo:font-family="Calibri" style:font-family-asian="Calibri" style:font-family-complex="Calibri" fo:background-color="#ffffff" fo:color="#5b5b5b"/>
    </style:style>
    <style:style style:name="T184" style:family="text">
      <style:text-properties fo:font-size="11.50pt" fo:font-weight="normal" fo:font-family="Montserrat" style:font-family-asian="Montserrat" style:font-family-complex="Montserrat" fo:background-color="#ffffff" fo:color="#5b5b5b"/>
    </style:style>
    <style:style style:name="T185" style:family="text">
      <style:text-properties fo:font-size="11.50pt" fo:font-weight="normal" fo:font-family="Calibri" style:font-family-asian="Calibri" style:font-family-complex="Calibri" fo:background-color="#ffffff" fo:color="#5b5b5b"/>
    </style:style>
    <style:style style:name="T186" style:family="text">
      <style:text-properties fo:font-size="11.50pt" fo:font-weight="normal" fo:font-family="Montserrat" style:font-family-asian="Montserrat" style:font-family-complex="Montserrat" fo:background-color="#ffffff" fo:color="#5b5b5b"/>
    </style:style>
    <style:style style:name="T187" style:family="text">
      <style:text-properties fo:font-size="11.50pt" fo:font-weight="normal" fo:font-family="Calibri" style:font-family-asian="Calibri" style:font-family-complex="Calibri" fo:background-color="#ffffff" fo:color="#5b5b5b"/>
    </style:style>
    <style:style style:name="T188" style:family="text">
      <style:text-properties fo:font-size="11.50pt" fo:font-weight="normal" fo:font-family="Montserrat" style:font-family-asian="Montserrat" style:font-family-complex="Montserrat" fo:background-color="#ffffff" fo:color="#5b5b5b"/>
    </style:style>
    <style:style style:name="T189" style:family="text">
      <style:text-properties fo:font-size="11.50pt" fo:font-weight="normal" fo:font-family="Calibri" style:font-family-asian="Calibri" style:font-family-complex="Calibri" fo:background-color="#ffffff" fo:color="#5b5b5b"/>
    </style:style>
    <style:style style:name="T190" style:family="text">
      <style:text-properties fo:font-size="11.50pt" fo:font-weight="normal" fo:font-family="Montserrat" style:font-family-asian="Montserrat" style:font-family-complex="Montserrat" fo:background-color="#ffffff" fo:color="#5b5b5b"/>
    </style:style>
    <style:style style:name="T191" style:family="text">
      <style:text-properties fo:font-size="11.50pt" fo:font-weight="normal" fo:font-family="Calibri" style:font-family-asian="Calibri" style:font-family-complex="Calibri" fo:background-color="#ffffff" fo:color="#5b5b5b"/>
    </style:style>
    <style:style style:name="T192" style:family="text">
      <style:text-properties fo:font-size="11.50pt" fo:font-weight="normal" fo:font-family="Montserrat" style:font-family-asian="Montserrat" style:font-family-complex="Montserrat" fo:background-color="#ffffff" fo:color="#5b5b5b"/>
    </style:style>
    <style:style style:name="T193" style:family="text">
      <style:text-properties fo:font-size="11.50pt" fo:font-weight="normal" fo:font-family="Calibri" style:font-family-asian="Calibri" style:font-family-complex="Calibri" fo:background-color="#ffffff" fo:color="#5b5b5b"/>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50pt" fo:font-weight="normal" fo:font-family="Montserrat" style:font-family-asian="Montserrat" style:font-family-complex="Montserrat" fo:background-color="#ffffff" fo:color="#5b5b5b"/>
    </style:style>
    <style:style style:name="T196" style:family="text">
      <style:text-properties fo:font-size="11.50pt" fo:font-weight="normal" fo:font-family="Calibri" style:font-family-asian="Calibri" style:font-family-complex="Calibri" fo:background-color="#ffffff" fo:color="#5b5b5b"/>
    </style:style>
    <style:style style:name="T197" style:family="text">
      <style:text-properties fo:font-size="11.50pt" fo:font-weight="normal" fo:font-family="Calibri" style:font-family-asian="Calibri" style:font-family-complex="Calibri" fo:background-color="#ffffff" fo:color="#5b5b5b"/>
    </style:style>
    <style:style style:name="T198" style:family="text">
      <style:text-properties fo:font-size="11.50pt" fo:font-weight="normal" fo:font-family="Montserrat" style:font-family-asian="Montserrat" style:font-family-complex="Montserrat" fo:background-color="#ffffff" fo:color="#5b5b5b"/>
    </style:style>
    <style:style style:name="T199" style:family="text">
      <style:text-properties fo:font-size="11.50pt" fo:font-weight="normal" fo:font-family="Calibri" style:font-family-asian="Calibri" style:font-family-complex="Calibri" fo:background-color="#ffffff" fo:color="#5b5b5b"/>
    </style:style>
    <style:style style:name="T200" style:family="text">
      <style:text-properties fo:font-size="11.50pt" fo:font-weight="normal" fo:font-family="Calibri" style:font-family-asian="Calibri" style:font-family-complex="Calibri" fo:background-color="#ffffff" fo:color="#5b5b5b"/>
    </style:style>
    <style:style style:name="T201" style:family="text">
      <style:text-properties fo:font-size="11.50pt" fo:font-weight="normal" fo:font-family="Calibri" style:font-family-asian="Calibri" style:font-family-complex="Calibri" fo:background-color="#ffffff" fo:color="#5b5b5b"/>
    </style:style>
    <style:style style:name="T202" style:family="text">
      <style:text-properties fo:font-size="11.50pt" fo:font-weight="normal" fo:font-family="Montserrat" style:font-family-asian="Montserrat" style:font-family-complex="Montserrat" fo:background-color="#ffffff" fo:color="#5b5b5b"/>
    </style:style>
    <style:style style:name="T203" style:family="text">
      <style:text-properties fo:font-size="11.50pt" fo:font-weight="normal" fo:font-family="Calibri" style:font-family-asian="Calibri" style:font-family-complex="Calibri" fo:background-color="#ffffff" fo:color="#5b5b5b"/>
    </style:style>
    <style:style style:name="T204" style:family="text">
      <style:text-properties fo:font-size="11.50pt" fo:font-weight="normal" fo:font-family="Montserrat" style:font-family-asian="Montserrat" style:font-family-complex="Montserrat" fo:background-color="#ffffff" fo:color="#5b5b5b"/>
    </style:style>
    <style:style style:name="T205" style:family="text">
      <style:text-properties fo:font-size="11.50pt" fo:font-weight="normal" fo:font-family="Montserrat" style:font-family-asian="Montserrat" style:font-family-complex="Montserrat" fo:background-color="#ffffff" style:use-window-font-color="true"/>
    </style:style>
    <style:style style:name="T206" style:family="text">
      <style:text-properties fo:font-size="11.50pt" fo:font-weight="normal" fo:font-family="Calibri" style:font-family-asian="Calibri" style:font-family-complex="Calibri" fo:background-color="#ffffff" style:use-window-font-color="true"/>
    </style:style>
    <style:style style:name="T207" style:family="text">
      <style:text-properties fo:font-size="11.50pt" fo:font-weight="bold" fo:font-family="Montserrat" style:font-family-asian="Montserrat" style:font-family-complex="Montserrat" fo:background-color="#ffffff" fo:color="#5b5b5b"/>
    </style:style>
    <style:style style:name="T208" style:family="text">
      <style:text-properties fo:font-size="11.50pt" fo:font-weight="bold" fo:font-family="Calibri" style:font-family-asian="Calibri" style:font-family-complex="Calibri" fo:background-color="#ffffff" fo:color="#5b5b5b"/>
    </style:style>
    <style:style style:name="T209" style:family="text">
      <style:text-properties fo:font-size="11.50pt" fo:font-weight="normal" fo:font-family="Montserrat" style:font-family-asian="Montserrat" style:font-family-complex="Montserrat" fo:background-color="#ffffff" fo:color="#5b5b5b"/>
    </style:style>
    <style:style style:name="T210" style:family="text">
      <style:text-properties fo:font-size="11.50pt" fo:font-weight="normal" fo:font-family="Calibri" style:font-family-asian="Calibri" style:font-family-complex="Calibri" fo:background-color="#ffffff" fo:color="#5b5b5b"/>
    </style:style>
    <style:style style:name="T211" style:family="text">
      <style:text-properties fo:font-size="11.50pt" fo:font-weight="normal" fo:font-family="Calibri" style:font-family-asian="Calibri" style:font-family-complex="Calibri" fo:background-color="#ffffff" fo:color="#5b5b5b"/>
    </style:style>
    <style:style style:name="T212" style:family="text">
      <style:text-properties fo:font-size="11.50pt" fo:font-weight="normal" fo:font-family="Calibri" style:font-family-asian="Calibri" style:font-family-complex="Calibri" fo:background-color="#ffffff" fo:color="#5b5b5b"/>
    </style:style>
    <style:style style:name="T213" style:family="text">
      <style:text-properties fo:font-size="11.50pt" fo:font-weight="normal" fo:font-family="Calibri" style:font-family-asian="Calibri" style:font-family-complex="Calibri" fo:background-color="#ffffff" fo:color="#5b5b5b"/>
    </style:style>
    <style:style style:name="T214" style:family="text">
      <style:text-properties fo:font-size="11.50pt" fo:font-weight="normal" fo:font-family="Calibri" style:font-family-asian="Calibri" style:font-family-complex="Calibri" fo:background-color="#ffffff" fo:color="#5b5b5b"/>
    </style:style>
    <style:style style:name="T215" style:family="text">
      <style:text-properties fo:font-size="11.50pt" fo:font-weight="normal" fo:font-family="Calibri" style:font-family-asian="Calibri" style:font-family-complex="Calibri" fo:background-color="#ffffff" fo:color="#5b5b5b"/>
    </style:style>
    <style:style style:name="T216" style:family="text">
      <style:text-properties fo:font-size="11.50pt" fo:font-weight="normal" fo:font-family="Calibri" style:font-family-asian="Calibri" style:font-family-complex="Calibri" fo:background-color="#ffffff" fo:color="#5b5b5b"/>
    </style:style>
    <style:style style:name="T217" style:family="text">
      <style:text-properties fo:font-size="11.50pt" fo:font-weight="normal" fo:font-family="Calibri" style:font-family-asian="Calibri" style:font-family-complex="Calibri" fo:background-color="#ffffff" fo:color="#5b5b5b"/>
    </style:style>
    <style:style style:name="T218" style:family="text">
      <style:text-properties fo:font-size="11.50pt" fo:font-weight="normal" fo:font-family="Calibri" style:font-family-asian="Calibri" style:font-family-complex="Calibri" fo:background-color="#ffffff" fo:color="#5b5b5b"/>
    </style:style>
    <style:style style:name="T219" style:family="text">
      <style:text-properties fo:font-size="11.50pt" fo:font-weight="normal" fo:font-family="Montserrat" style:font-family-asian="Montserrat" style:font-family-complex="Montserrat" fo:background-color="#ffffff" fo:color="#5b5b5b"/>
    </style:style>
    <style:style style:name="T220" style:family="text">
      <style:text-properties fo:font-size="11.50pt" fo:font-weight="normal" fo:font-family="Calibri" style:font-family-asian="Calibri" style:font-family-complex="Calibri" fo:background-color="#ffffff" fo:color="#5b5b5b"/>
    </style:style>
    <style:style style:name="T221" style:family="text">
      <style:text-properties fo:font-size="11.50pt" fo:font-weight="normal" fo:font-family="Calibri" style:font-family-asian="Calibri" style:font-family-complex="Calibri" fo:background-color="#ffffff" fo:color="#5b5b5b"/>
    </style:style>
    <style:style style:name="T222" style:family="text">
      <style:text-properties fo:font-size="11.50pt" fo:font-weight="normal" fo:font-family="Montserrat" style:font-family-asian="Montserrat" style:font-family-complex="Montserrat" fo:background-color="#ffffff" fo:color="#5b5b5b"/>
    </style:style>
    <style:style style:name="T223" style:family="text">
      <style:text-properties fo:font-size="11.50pt" fo:font-weight="normal" fo:font-family="Calibri" style:font-family-asian="Calibri" style:font-family-complex="Calibri" fo:background-color="#ffffff" fo:color="#5b5b5b"/>
    </style:style>
    <style:style style:name="T224" style:family="text">
      <style:text-properties fo:font-size="11.50pt" fo:font-weight="normal" fo:font-family="Montserrat" style:font-family-asian="Montserrat" style:font-family-complex="Montserrat" fo:background-color="#ffffff" fo:color="#5b5b5b"/>
    </style:style>
    <style:style style:name="T225" style:family="text">
      <style:text-properties fo:font-size="11.50pt" fo:font-weight="normal" fo:font-family="Calibri" style:font-family-asian="Calibri" style:font-family-complex="Calibri" fo:background-color="#ffffff" fo:color="#5b5b5b"/>
    </style:style>
    <style:style style:name="T226" style:family="text">
      <style:text-properties fo:font-size="11.50pt" fo:font-weight="normal" fo:font-family="Montserrat" style:font-family-asian="Montserrat" style:font-family-complex="Montserrat" fo:background-color="#ffffff" fo:color="#5b5b5b"/>
    </style:style>
    <style:style style:name="T227" style:family="text">
      <style:text-properties fo:font-size="11.50pt" fo:font-weight="normal" fo:font-family="Calibri" style:font-family-asian="Calibri" style:font-family-complex="Calibri" fo:background-color="#ffffff" fo:color="#5b5b5b"/>
    </style:style>
    <style:style style:name="T228" style:family="text">
      <style:text-properties fo:font-size="11.50pt" fo:font-weight="normal" fo:font-family="Montserrat" style:font-family-asian="Montserrat" style:font-family-complex="Montserrat" fo:background-color="#ffffff" fo:color="#5b5b5b"/>
    </style:style>
    <style:style style:name="T229" style:family="text">
      <style:text-properties fo:font-size="11.50pt" fo:font-weight="normal" fo:font-family="Calibri" style:font-family-asian="Calibri" style:font-family-complex="Calibri" fo:background-color="#ffffff" fo:color="#5b5b5b"/>
    </style:style>
    <style:style style:name="T230" style:family="text">
      <style:text-properties fo:font-size="11.50pt" fo:font-weight="normal" fo:font-family="Montserrat" style:font-family-asian="Montserrat" style:font-family-complex="Montserrat" fo:background-color="#ffffff" fo:color="#5b5b5b"/>
    </style:style>
    <style:style style:name="T231" style:family="text">
      <style:text-properties fo:font-size="11.50pt" fo:font-weight="normal" fo:font-family="Calibri" style:font-family-asian="Calibri" style:font-family-complex="Calibri" fo:background-color="#ffffff" fo:color="#5b5b5b"/>
    </style:style>
    <style:style style:name="T232" style:family="text">
      <style:text-properties fo:font-size="11.50pt" fo:font-weight="normal" fo:font-family="Montserrat" style:font-family-asian="Montserrat" style:font-family-complex="Montserrat" fo:background-color="#ffffff" fo:color="#5b5b5b"/>
    </style:style>
    <style:style style:name="T233" style:family="text">
      <style:text-properties fo:font-size="11.50pt" fo:font-weight="normal" fo:font-family="Calibri" style:font-family-asian="Calibri" style:font-family-complex="Calibri" fo:background-color="#ffffff" fo:color="#5b5b5b"/>
    </style:style>
    <style:style style:name="T234" style:family="text">
      <style:text-properties fo:font-size="11.50pt" fo:font-weight="normal" fo:font-family="Montserrat" style:font-family-asian="Montserrat" style:font-family-complex="Montserrat" fo:background-color="#ffffff" fo:color="#5b5b5b"/>
    </style:style>
    <style:style style:name="T235" style:family="text">
      <style:text-properties fo:font-size="11.50pt" fo:font-weight="normal" fo:font-family="Calibri" style:font-family-asian="Calibri" style:font-family-complex="Calibri" fo:background-color="#ffffff" fo:color="#5b5b5b"/>
    </style:style>
    <style:style style:name="T236" style:family="text">
      <style:text-properties fo:font-size="11.50pt" fo:font-weight="normal" fo:font-family="Calibri" style:font-family-asian="Calibri" style:font-family-complex="Calibri" fo:background-color="#ffffff" fo:color="#5b5b5b"/>
    </style:style>
    <style:style style:name="T237" style:family="text">
      <style:text-properties fo:font-size="11.50pt" fo:font-weight="normal" fo:font-family="Calibri" style:font-family-asian="Calibri" style:font-family-complex="Calibri" fo:background-color="#ffffff" fo:color="#5b5b5b"/>
    </style:style>
    <style:style style:name="T238" style:family="text">
      <style:text-properties fo:font-size="11.50pt" fo:font-weight="normal" fo:font-family="Montserrat" style:font-family-asian="Montserrat" style:font-family-complex="Montserrat" fo:background-color="#ffffff" fo:color="#5b5b5b"/>
    </style:style>
    <style:style style:name="T239" style:family="text">
      <style:text-properties fo:font-size="11.50pt" fo:font-weight="normal" fo:font-family="Calibri" style:font-family-asian="Calibri" style:font-family-complex="Calibri" fo:background-color="#ffffff" fo:color="#5b5b5b"/>
    </style:style>
    <style:style style:name="T240" style:family="text">
      <style:text-properties fo:font-size="11.50pt" fo:font-weight="bold" fo:font-family="Montserrat" style:font-family-asian="Montserrat" style:font-family-complex="Montserrat" fo:background-color="#ffffff" fo:color="#5b5b5b"/>
    </style:style>
    <style:style style:name="T241" style:family="text">
      <style:text-properties fo:font-size="11.50pt" fo:font-weight="bold" fo:font-family="Calibri" style:font-family-asian="Calibri" style:font-family-complex="Calibri" fo:background-color="#ffffff" fo:color="#5b5b5b"/>
    </style:style>
    <style:style style:name="T242" style:family="text">
      <style:text-properties fo:font-size="11.50pt" fo:font-weight="normal" fo:font-family="Montserrat" style:font-family-asian="Montserrat" style:font-family-complex="Montserrat" fo:background-color="#ffffff" fo:color="#5b5b5b"/>
    </style:style>
    <style:style style:name="T243" style:family="text">
      <style:text-properties fo:font-size="11.50pt" fo:font-weight="normal" fo:font-family="Calibri" style:font-family-asian="Calibri" style:font-family-complex="Calibri" fo:background-color="#ffffff" fo:color="#5b5b5b"/>
    </style:style>
    <style:style style:name="T244" style:family="text">
      <style:text-properties fo:font-size="11.50pt" fo:font-weight="normal" fo:font-family="Montserrat" style:font-family-asian="Montserrat" style:font-family-complex="Montserrat" fo:background-color="#ffffff" fo:color="#5b5b5b"/>
    </style:style>
    <style:style style:name="T245" style:family="text">
      <style:text-properties fo:font-size="11.50pt" fo:font-weight="normal" fo:font-family="Calibri" style:font-family-asian="Calibri" style:font-family-complex="Calibri" fo:background-color="#ffffff" fo:color="#5b5b5b"/>
    </style:style>
    <style:style style:name="T246" style:family="text">
      <style:text-properties fo:font-size="11.50pt" fo:font-weight="bold" fo:font-family="Montserrat" style:font-family-asian="Montserrat" style:font-family-complex="Montserrat" fo:background-color="#ffffff" fo:color="#5b5b5b"/>
    </style:style>
    <style:style style:name="T247" style:family="text">
      <style:text-properties fo:font-size="11.50pt" fo:font-weight="normal" fo:font-family="Calibri" style:font-family-asian="Calibri" style:font-family-complex="Calibri" fo:background-color="#ffffff" fo:color="#5b5b5b"/>
    </style:style>
    <style:style style:name="T248" style:family="text">
      <style:text-properties fo:font-size="11.50pt" fo:font-weight="bold" fo:font-family="Montserrat" style:font-family-asian="Montserrat" style:font-family-complex="Montserrat" fo:background-color="#ffffff" fo:color="#5b5b5b"/>
    </style:style>
    <style:style style:name="T249" style:family="text">
      <style:text-properties fo:font-size="11.50pt" fo:font-weight="normal" fo:font-family="Montserrat" style:font-family-asian="Montserrat" style:font-family-complex="Montserrat" fo:background-color="#ffffff" fo:color="#5b5b5b"/>
    </style:style>
    <style:style style:name="T250" style:family="text">
      <style:text-properties fo:font-size="11.50pt" fo:font-weight="normal" fo:font-family="Calibri" style:font-family-asian="Calibri" style:font-family-complex="Calibri" fo:background-color="#ffffff" fo:color="#5b5b5b"/>
    </style:style>
    <style:style style:name="T251" style:family="text">
      <style:text-properties fo:font-size="11.50pt" fo:font-weight="normal" fo:font-family="Montserrat" style:font-family-asian="Montserrat" style:font-family-complex="Montserrat" fo:background-color="#ffffff" fo:color="#5b5b5b"/>
    </style:style>
    <style:style style:name="T252" style:family="text">
      <style:text-properties fo:font-size="11.50pt" fo:font-weight="normal" fo:font-family="Montserrat" style:font-family-asian="Montserrat" style:font-family-complex="Montserrat" fo:background-color="#ffffff" fo:color="#5b5b5b"/>
    </style:style>
    <style:style style:name="T253" style:family="text">
      <style:text-properties fo:font-size="11.50pt" fo:font-weight="normal" fo:font-family="Calibri" style:font-family-asian="Calibri" style:font-family-complex="Calibri" fo:background-color="#ffffff" fo:color="#5b5b5b"/>
    </style:style>
    <style:style style:name="T254" style:family="text">
      <style:text-properties fo:font-size="11.50pt" fo:font-weight="normal" fo:font-family="Calibri" style:font-family-asian="Calibri" style:font-family-complex="Calibri" fo:background-color="#ffffff" fo:color="#5b5b5b"/>
    </style:style>
    <style:style style:name="T255" style:family="text">
      <style:text-properties fo:font-size="11.50pt" fo:font-weight="normal" fo:font-family="Calibri" style:font-family-asian="Calibri" style:font-family-complex="Calibri" fo:background-color="#ffffff" fo:color="#5b5b5b"/>
    </style:style>
    <style:style style:name="T256" style:family="text">
      <style:text-properties fo:font-size="11.50pt" fo:font-weight="bold" fo:font-family="Montserrat" style:font-family-asian="Montserrat" style:font-family-complex="Montserrat" fo:background-color="#ffffff" fo:color="#5b5b5b"/>
    </style:style>
    <style:style style:name="T257" style:family="text">
      <style:text-properties fo:font-size="11.50pt" fo:font-weight="bold" fo:font-family="Calibri" style:font-family-asian="Calibri" style:font-family-complex="Calibri" fo:background-color="#ffffff" fo:color="#5b5b5b"/>
    </style:style>
    <style:style style:name="T258" style:family="text">
      <style:text-properties fo:font-size="11.50pt" fo:font-weight="normal" fo:font-family="Montserrat" style:font-family-asian="Montserrat" style:font-family-complex="Montserrat" fo:background-color="#ffffff" fo:color="#5b5b5b"/>
    </style:style>
    <style:style style:name="T259" style:family="text">
      <style:text-properties fo:font-size="11.50pt" fo:font-weight="normal" fo:font-family="Calibri" style:font-family-asian="Calibri" style:font-family-complex="Calibri" fo:background-color="#ffffff" fo:color="#5b5b5b"/>
    </style:style>
    <style:style style:name="T260" style:family="text">
      <style:text-properties fo:font-size="11.50pt" fo:font-weight="normal" fo:font-family="Montserrat" style:font-family-asian="Montserrat" style:font-family-complex="Montserrat" fo:background-color="#ffffff" fo:color="#5b5b5b"/>
    </style:style>
    <style:style style:name="T261" style:family="text">
      <style:text-properties fo:font-size="11.50pt" fo:font-weight="normal" fo:font-family="Calibri" style:font-family-asian="Calibri" style:font-family-complex="Calibri" fo:background-color="#ffffff" fo:color="#5b5b5b"/>
    </style:style>
    <style:style style:name="T262" style:family="text">
      <style:text-properties fo:font-size="11.50pt" fo:font-weight="normal" fo:font-family="Calibri" style:font-family-asian="Calibri" style:font-family-complex="Calibri" fo:background-color="#ffffff" fo:color="#5b5b5b"/>
    </style:style>
    <style:style style:name="T263" style:family="text">
      <style:text-properties fo:font-size="11.50pt" fo:font-weight="normal" fo:font-family="Calibri" style:font-family-asian="Calibri" style:font-family-complex="Calibri" fo:background-color="#ffffff" fo:color="#5b5b5b"/>
    </style:style>
    <style:style style:name="T264" style:family="text">
      <style:text-properties fo:font-size="11.50pt" fo:font-weight="normal" fo:font-family="Calibri" style:font-family-asian="Calibri" style:font-family-complex="Calibri" fo:background-color="#ffffff" fo:color="#5b5b5b"/>
    </style:style>
    <style:style style:name="T265" style:family="text">
      <style:text-properties fo:font-size="11.50pt" fo:font-weight="normal" fo:font-family="Calibri" style:font-family-asian="Calibri" style:font-family-complex="Calibri" fo:background-color="#ffffff" fo:color="#5b5b5b"/>
    </style:style>
    <style:style style:name="T266" style:family="text">
      <style:text-properties fo:font-size="11.50pt" fo:font-weight="bold" fo:font-family="Montserrat" style:font-family-asian="Montserrat" style:font-family-complex="Montserrat" fo:background-color="#ffffff" fo:color="#5b5b5b"/>
    </style:style>
    <style:style style:name="T267" style:family="text">
      <style:text-properties fo:font-size="11.50pt" fo:font-weight="normal" fo:font-family="Montserrat" style:font-family-asian="Montserrat" style:font-family-complex="Montserrat" fo:background-color="#ffffff" fo:color="#5b5b5b"/>
    </style:style>
    <style:style style:name="T268" style:family="text">
      <style:text-properties fo:font-size="11.50pt" fo:font-weight="normal" fo:font-family="Calibri" style:font-family-asian="Calibri" style:font-family-complex="Calibri" fo:background-color="#ffffff" fo:color="#5b5b5b"/>
    </style:style>
    <style:style style:name="T269" style:family="text">
      <style:text-properties fo:font-size="11.50pt" fo:font-weight="normal" fo:font-family="Calibri" style:font-family-asian="Calibri" style:font-family-complex="Calibri" fo:background-color="#ffffff" fo:color="#5b5b5b"/>
    </style:style>
    <style:style style:name="T270" style:family="text">
      <style:text-properties fo:font-size="11.50pt" fo:font-weight="normal" fo:font-family="Calibri" style:font-family-asian="Calibri" style:font-family-complex="Calibri" fo:background-color="#ffffff" fo:color="#5b5b5b"/>
    </style:style>
    <style:style style:name="T271" style:family="text">
      <style:text-properties fo:font-size="11.50pt" fo:font-weight="bold" fo:font-family="Montserrat" style:font-family-asian="Montserrat" style:font-family-complex="Montserrat" fo:background-color="#ffffff" fo:color="#5b5b5b"/>
    </style:style>
    <style:style style:name="T272" style:family="text">
      <style:text-properties fo:font-size="11.50pt" fo:font-weight="normal" fo:font-family="Montserrat" style:font-family-asian="Montserrat" style:font-family-complex="Montserrat" fo:background-color="#ffffff" fo:color="#5b5b5b"/>
    </style:style>
    <style:style style:name="T273" style:family="text">
      <style:text-properties fo:font-size="11.50pt" fo:font-weight="normal" fo:font-family="Calibri" style:font-family-asian="Calibri" style:font-family-complex="Calibri" fo:background-color="#ffffff" fo:color="#5b5b5b"/>
    </style:style>
    <style:style style:name="T274" style:family="text">
      <style:text-properties fo:font-size="11.50pt" fo:font-weight="normal" fo:font-family="Montserrat" style:font-family-asian="Montserrat" style:font-family-complex="Montserrat" fo:background-color="#ffffff" fo:color="#5b5b5b"/>
    </style:style>
    <style:style style:name="T275" style:family="text">
      <style:text-properties fo:font-size="11.50pt" fo:font-weight="normal" fo:font-family="Calibri" style:font-family-asian="Calibri" style:font-family-complex="Calibri" fo:background-color="#ffffff" fo:color="#5b5b5b"/>
    </style:style>
    <style:style style:name="T276" style:family="text">
      <style:text-properties fo:font-size="11.50pt" fo:font-weight="normal" fo:font-family="Montserrat" style:font-family-asian="Montserrat" style:font-family-complex="Montserrat" fo:background-color="#ffffff" fo:color="#5b5b5b"/>
    </style:style>
    <style:style style:name="T277" style:family="text">
      <style:text-properties fo:font-size="11.50pt" fo:font-weight="normal" fo:font-family="Calibri" style:font-family-asian="Calibri" style:font-family-complex="Calibri" fo:background-color="#ffffff" fo:color="#5b5b5b"/>
    </style:style>
    <style:style style:name="T278" style:family="text">
      <style:text-properties fo:font-size="11.50pt" fo:font-weight="normal" fo:font-family="Montserrat" style:font-family-asian="Montserrat" style:font-family-complex="Montserrat" fo:background-color="#ffffff" fo:color="#5b5b5b"/>
    </style:style>
    <style:style style:name="T279" style:family="text">
      <style:text-properties fo:font-size="11.50pt" fo:font-weight="normal" fo:font-family="Calibri" style:font-family-asian="Calibri" style:font-family-complex="Calibri" fo:background-color="#ffffff" fo:color="#5b5b5b"/>
    </style:style>
    <style:style style:name="T280" style:family="text">
      <style:text-properties fo:font-size="11.50pt" fo:font-weight="normal" fo:font-family="Calibri" style:font-family-asian="Calibri" style:font-family-complex="Calibri" fo:background-color="#ffffff" fo:color="#5b5b5b"/>
    </style:style>
    <style:style style:name="T281" style:family="text">
      <style:text-properties fo:font-size="11.50pt" fo:font-weight="normal" fo:font-family="Calibri" style:font-family-asian="Calibri" style:font-family-complex="Calibri" fo:background-color="#ffffff" fo:color="#5b5b5b"/>
    </style:style>
    <style:style style:name="T282" style:family="text">
      <style:text-properties fo:font-size="11.50pt" fo:font-weight="normal" fo:font-family="Montserrat" style:font-family-asian="Montserrat" style:font-family-complex="Montserrat" fo:background-color="#ffffff" fo:color="#5b5b5b"/>
    </style:style>
    <style:style style:name="T283" style:family="text">
      <style:text-properties fo:font-size="11.50pt" fo:font-weight="normal" fo:font-family="Calibri" style:font-family-asian="Calibri" style:font-family-complex="Calibri" fo:background-color="#ffffff" fo:color="#5b5b5b"/>
    </style:style>
    <style:style style:name="T284" style:family="text">
      <style:text-properties fo:font-size="11.50pt" fo:font-weight="normal" fo:font-family="Calibri" style:font-family-asian="Calibri" style:font-family-complex="Calibri" fo:background-color="#ffffff" fo:color="#5b5b5b"/>
    </style:style>
    <style:style style:name="T285" style:family="text">
      <style:text-properties fo:font-size="11.50pt" fo:font-weight="normal" fo:font-family="Calibri" style:font-family-asian="Calibri" style:font-family-complex="Calibri" fo:background-color="#ffffff" fo:color="#5b5b5b"/>
    </style:style>
    <style:style style:name="T286" style:family="text">
      <style:text-properties fo:font-size="11.50pt" fo:font-weight="normal" fo:font-family="Calibri" style:font-family-asian="Calibri" style:font-family-complex="Calibri" fo:background-color="#ffffff" fo:color="#5b5b5b"/>
    </style:style>
    <style:style style:name="T287" style:family="text">
      <style:text-properties fo:font-size="11.50pt" fo:font-weight="normal" fo:font-family="Calibri" style:font-family-asian="Calibri" style:font-family-complex="Calibri" fo:background-color="#ffffff" fo:color="#5b5b5b"/>
    </style:style>
    <style:style style:name="T288" style:family="text">
      <style:text-properties fo:font-size="11.50pt" fo:font-weight="normal" fo:font-family="Calibri" style:font-family-asian="Calibri" style:font-family-complex="Calibri" fo:background-color="#ffffff" fo:color="#5b5b5b"/>
    </style:style>
    <style:style style:name="T289" style:family="text">
      <style:text-properties fo:font-size="11.50pt" fo:font-weight="normal" fo:font-family="Calibri" style:font-family-asian="Calibri" style:font-family-complex="Calibri" fo:background-color="#ffffff" fo:color="#5b5b5b"/>
    </style:style>
    <style:style style:name="T290" style:family="text">
      <style:text-properties fo:font-size="11.50pt" fo:font-weight="normal" fo:font-family="Montserrat" style:font-family-asian="Montserrat" style:font-family-complex="Montserrat" fo:background-color="#ffffff" fo:color="#5b5b5b"/>
    </style:style>
    <style:style style:name="T291" style:family="text">
      <style:text-properties fo:font-size="11.50pt" fo:font-weight="normal" fo:font-family="Calibri" style:font-family-asian="Calibri" style:font-family-complex="Calibri" fo:background-color="#ffffff" fo:color="#5b5b5b"/>
    </style:style>
    <style:style style:name="T292" style:family="text">
      <style:text-properties fo:font-size="11.50pt" fo:font-weight="normal" fo:font-family="Montserrat" style:font-family-asian="Montserrat" style:font-family-complex="Montserrat" fo:background-color="#ffffff" fo:color="#5b5b5b"/>
    </style:style>
    <style:style style:name="T293" style:family="text">
      <style:text-properties fo:font-size="11.50pt" fo:font-weight="normal" fo:font-family="Calibri" style:font-family-asian="Calibri" style:font-family-complex="Calibri" fo:background-color="#ffffff" fo:color="#5b5b5b"/>
    </style:style>
    <style:style style:name="T294" style:family="text">
      <style:text-properties fo:font-size="11.50pt" fo:font-weight="normal" fo:font-family="Montserrat" style:font-family-asian="Montserrat" style:font-family-complex="Montserrat" fo:background-color="#ffffff" fo:color="#5b5b5b"/>
    </style:style>
    <style:style style:name="T295" style:family="text">
      <style:text-properties fo:font-size="11.50pt" fo:font-weight="normal" fo:font-family="Calibri" style:font-family-asian="Calibri" style:font-family-complex="Calibri" fo:background-color="#ffffff" fo:color="#5b5b5b"/>
    </style:style>
    <style:style style:name="T296" style:family="text">
      <style:text-properties fo:font-size="11.50pt" fo:font-weight="normal" fo:font-family="Calibri" style:font-family-asian="Calibri" style:font-family-complex="Calibri" fo:background-color="#ffffff" fo:color="#5b5b5b"/>
    </style:style>
    <style:style style:name="T297" style:family="text">
      <style:text-properties fo:font-size="11.50pt" fo:font-weight="normal" fo:font-family="Calibri" style:font-family-asian="Calibri" style:font-family-complex="Calibri" fo:background-color="#ffffff" fo:color="#5b5b5b"/>
    </style:style>
    <style:style style:name="T298" style:family="text">
      <style:text-properties fo:font-size="11.50pt" fo:font-weight="bold" fo:font-family="Montserrat" style:font-family-asian="Montserrat" style:font-family-complex="Montserrat" fo:background-color="#ffffff" fo:color="#5b5b5b"/>
    </style:style>
    <style:style style:name="T299" style:family="text">
      <style:text-properties fo:font-size="11.50pt" fo:font-weight="bold" fo:font-family="Calibri" style:font-family-asian="Calibri" style:font-family-complex="Calibri" fo:background-color="#ffffff" fo:color="#5b5b5b"/>
    </style:style>
    <style:style style:name="T300" style:family="text">
      <style:text-properties fo:font-size="11.50pt" fo:font-weight="normal" fo:font-family="Montserrat" style:font-family-asian="Montserrat" style:font-family-complex="Montserrat" fo:background-color="#ffffff" fo:color="#5b5b5b"/>
    </style:style>
    <style:style style:name="T301" style:family="text">
      <style:text-properties fo:font-size="11.50pt" fo:font-weight="normal" fo:font-family="Calibri" style:font-family-asian="Calibri" style:font-family-complex="Calibri" fo:background-color="#ffffff" fo:color="#5b5b5b"/>
    </style:style>
    <style:style style:name="T302" style:family="text">
      <style:text-properties fo:font-size="11.50pt" fo:font-weight="bold" fo:font-family="Montserrat" style:font-family-asian="Montserrat" style:font-family-complex="Montserrat" fo:background-color="#ffffff" fo:color="#5b5b5b"/>
    </style:style>
    <style:style style:name="T303" style:family="text">
      <style:text-properties fo:font-size="11.50pt" fo:font-weight="normal" fo:font-family="Montserrat" style:font-family-asian="Montserrat" style:font-family-complex="Montserrat" fo:background-color="#ffffff" fo:color="#5b5b5b"/>
    </style:style>
    <style:style style:name="T304" style:family="text">
      <style:text-properties fo:font-size="11.50pt" fo:font-weight="normal" fo:font-family="Arial" style:font-family-asian="Arial" style:font-family-complex="Arial" fo:background-color="#ffffff" fo:color="#5b5b5b"/>
    </style:style>
    <style:style style:name="T305" style:family="text">
      <style:text-properties fo:font-size="11.50pt" fo:font-weight="normal" fo:font-family="Montserrat" style:font-family-asian="Montserrat" style:font-family-complex="Montserrat" fo:background-color="#ffffff" fo:color="#5b5b5b"/>
    </style:style>
    <style:style style:name="T306" style:family="text">
      <style:text-properties fo:font-size="11.50pt" fo:font-weight="normal" fo:font-family="Calibri" style:font-family-asian="Calibri" style:font-family-complex="Calibri" fo:background-color="#ffffff" fo:color="#5b5b5b"/>
    </style:style>
    <style:style style:name="T307" style:family="text">
      <style:text-properties fo:font-size="11.50pt" fo:font-weight="bold" fo:font-family="Montserrat" style:font-family-asian="Montserrat" style:font-family-complex="Montserrat" fo:background-color="#ffffff" fo:color="#5b5b5b"/>
    </style:style>
    <style:style style:name="T308" style:family="text">
      <style:text-properties fo:font-size="11.50pt" fo:font-weight="bold" fo:font-family="Calibri" style:font-family-asian="Calibri" style:font-family-complex="Calibri" fo:background-color="#ffffff" fo:color="#5b5b5b"/>
    </style:style>
    <style:style style:name="T309" style:family="text">
      <style:text-properties fo:font-size="11.50pt" fo:font-weight="normal" fo:font-family="Montserrat" style:font-family-asian="Montserrat" style:font-family-complex="Montserrat" fo:background-color="#ffffff" fo:color="#5b5b5b"/>
    </style:style>
    <style:style style:name="T310" style:family="text">
      <style:text-properties fo:font-size="11.50pt" fo:font-weight="normal" fo:font-family="Calibri" style:font-family-asian="Calibri" style:font-family-complex="Calibri" fo:background-color="#ffffff" fo:color="#5b5b5b"/>
    </style:style>
    <style:style style:name="T311" style:family="text">
      <style:text-properties fo:font-size="11.50pt" fo:font-weight="normal" style:text-underline-mode="continuous" style:text-underline-type="single" style:text-underline-style="solid" style:text-underline-width="normal" fo:font-family="Montserrat" style:font-family-asian="Montserrat" style:font-family-complex="Montserrat" fo:background-color="#ffffff" fo:color="#0000ff"/>
    </style:style>
    <style:style style:name="T312" style:family="text">
      <style:text-properties fo:font-size="11.50pt" fo:font-weight="normal" fo:font-family="Montserrat" style:font-family-asian="Montserrat" style:font-family-complex="Montserrat" fo:background-color="#ffffff" fo:color="#5b5b5b"/>
    </style:style>
    <style:style style:name="T313" style:family="text">
      <style:text-properties fo:font-size="11.50pt" fo:font-weight="bold" fo:font-family="Montserrat" style:font-family-asian="Montserrat" style:font-family-complex="Montserrat" fo:background-color="#ffffff" fo:color="#5b5b5b"/>
    </style:style>
    <style:style style:name="T314" style:family="text">
      <style:text-properties fo:font-size="11.50pt" fo:font-weight="bold" fo:font-family="Calibri" style:font-family-asian="Calibri" style:font-family-complex="Calibri" fo:background-color="#ffffff" fo:color="#5b5b5b"/>
    </style:style>
    <style:style style:name="T315" style:family="text">
      <style:text-properties fo:font-size="11.50pt" fo:font-weight="normal" fo:font-family="Montserrat" style:font-family-asian="Montserrat" style:font-family-complex="Montserrat" fo:background-color="#ffffff" fo:color="#5b5b5b"/>
    </style:style>
    <style:style style:name="T316" style:family="text">
      <style:text-properties fo:font-size="11.50pt" fo:font-weight="normal" fo:font-family="Calibri" style:font-family-asian="Calibri" style:font-family-complex="Calibri" fo:background-color="#ffffff" fo:color="#5b5b5b"/>
    </style:style>
    <style:style style:name="T317" style:family="text">
      <style:text-properties fo:font-size="11.50pt" fo:font-weight="normal" fo:font-family="Montserrat" style:font-family-asian="Montserrat" style:font-family-complex="Montserrat" fo:background-color="#ffffff" fo:color="#5b5b5b"/>
    </style:style>
    <style:style style:name="T318" style:family="text">
      <style:text-properties fo:font-size="11.50pt" fo:font-weight="normal" fo:font-family="Calibri" style:font-family-asian="Calibri" style:font-family-complex="Calibri" fo:background-color="#ffffff" fo:color="#5b5b5b"/>
    </style:style>
    <style:style style:name="T319" style:family="text">
      <style:text-properties fo:font-size="11.50pt" fo:font-weight="bold" fo:font-family="Montserrat" style:font-family-asian="Montserrat" style:font-family-complex="Montserrat" fo:background-color="#ffffff" fo:color="#5b5b5b"/>
    </style:style>
    <style:style style:name="T320" style:family="text">
      <style:text-properties fo:font-size="11.50pt" fo:font-weight="bold" fo:font-family="Calibri" style:font-family-asian="Calibri" style:font-family-complex="Calibri" fo:background-color="#ffffff" fo:color="#5b5b5b"/>
    </style:style>
    <style:style style:name="T321" style:family="text">
      <style:text-properties fo:font-size="11.50pt" fo:font-weight="normal" fo:font-family="Montserrat" style:font-family-asian="Montserrat" style:font-family-complex="Montserrat" fo:background-color="#ffffff" fo:color="#5b5b5b"/>
    </style:style>
    <style:style style:name="T322" style:family="text">
      <style:text-properties fo:font-size="11.50pt" fo:font-weight="normal" fo:font-family="Calibri" style:font-family-asian="Calibri" style:font-family-complex="Calibri" fo:background-color="#ffffff" fo:color="#5b5b5b"/>
    </style:style>
    <style:style style:name="T323" style:family="text">
      <style:text-properties fo:font-size="11.50pt" fo:font-weight="normal" fo:font-family="Montserrat" style:font-family-asian="Montserrat" style:font-family-complex="Montserrat" fo:background-color="#ffffff" fo:color="#5b5b5b"/>
    </style:style>
    <style:style style:name="T324" style:family="text">
      <style:text-properties fo:font-size="11.50pt" fo:font-weight="normal" fo:font-family="Calibri" style:font-family-asian="Calibri" style:font-family-complex="Calibri" fo:background-color="#ffffff" fo:color="#5b5b5b"/>
    </style:style>
    <style:style style:name="T325" style:family="text">
      <style:text-properties fo:font-size="11.50pt" fo:font-weight="bold" fo:font-family="Montserrat" style:font-family-asian="Montserrat" style:font-family-complex="Montserrat" fo:background-color="#ffffff" fo:color="#5b5b5b"/>
    </style:style>
    <style:style style:name="T326" style:family="text">
      <style:text-properties fo:font-size="11.50pt" fo:font-weight="bold" fo:font-family="Calibri" style:font-family-asian="Calibri" style:font-family-complex="Calibri" fo:background-color="#ffffff" fo:color="#5b5b5b"/>
    </style:style>
    <style:style style:name="T327" style:family="text">
      <style:text-properties fo:font-size="11.50pt" fo:font-weight="normal" fo:font-family="Montserrat" style:font-family-asian="Montserrat" style:font-family-complex="Montserrat" fo:background-color="#ffffff" fo:color="#5b5b5b"/>
    </style:style>
    <style:style style:name="T328" style:family="text">
      <style:text-properties fo:font-size="11.50pt" fo:font-weight="normal" fo:font-family="Calibri" style:font-family-asian="Calibri" style:font-family-complex="Calibri" fo:background-color="#ffffff" fo:color="#5b5b5b"/>
    </style:style>
    <style:style style:name="T329" style:family="text">
      <style:text-properties fo:font-size="11.50pt" fo:font-weight="normal" fo:font-family="Montserrat" style:font-family-asian="Montserrat" style:font-family-complex="Montserrat" fo:background-color="#ffffff" fo:color="#5b5b5b"/>
    </style:style>
    <style:style style:name="T330" style:family="text">
      <style:text-properties fo:font-size="11.50pt" fo:font-weight="normal" fo:font-family="Calibri" style:font-family-asian="Calibri" style:font-family-complex="Calibri" fo:background-color="#ffffff" fo:color="#5b5b5b"/>
    </style:style>
    <style:style style:name="T331" style:family="text">
      <style:text-properties fo:font-size="11.50pt" fo:font-weight="normal" fo:font-family="Calibri" style:font-family-asian="Calibri" style:font-family-complex="Calibri" fo:background-color="#ffffff" fo:color="#5b5b5b"/>
    </style:style>
    <style:style style:name="T332" style:family="text">
      <style:text-properties fo:font-size="11.50pt" fo:font-weight="normal" fo:font-family="Calibri" style:font-family-asian="Calibri" style:font-family-complex="Calibri" fo:background-color="#ffffff" fo:color="#5b5b5b"/>
    </style:style>
    <style:style style:name="T333" style:family="text">
      <style:text-properties fo:font-size="11.50pt" fo:font-weight="normal" fo:font-family="Montserrat" style:font-family-asian="Montserrat" style:font-family-complex="Montserrat" fo:background-color="#ffffff" fo:color="#5b5b5b"/>
    </style:style>
    <style:style style:name="T334" style:family="text">
      <style:text-properties fo:font-size="11.50pt" fo:font-weight="normal" fo:font-family="Calibri" style:font-family-asian="Calibri" style:font-family-complex="Calibri" fo:background-color="#ffffff" fo:color="#5b5b5b"/>
    </style:style>
    <style:style style:name="T335" style:family="text">
      <style:text-properties fo:font-size="11.50pt" fo:font-weight="normal" fo:font-family="Calibri" style:font-family-asian="Calibri" style:font-family-complex="Calibri" fo:background-color="#ffffff" fo:color="#5b5b5b"/>
    </style:style>
    <style:style style:name="T336" style:family="text">
      <style:text-properties fo:font-size="11.50pt" fo:font-weight="normal" fo:font-family="Calibri" style:font-family-asian="Calibri" style:font-family-complex="Calibri" fo:background-color="#ffffff" fo:color="#5b5b5b"/>
    </style:style>
    <style:style style:name="T337" style:family="text">
      <style:text-properties fo:font-size="11.50pt" fo:font-weight="normal" fo:font-family="Calibri" style:font-family-asian="Calibri" style:font-family-complex="Calibri" fo:background-color="#ffffff" fo:color="#5b5b5b"/>
    </style:style>
    <style:style style:name="T338" style:family="text">
      <style:text-properties fo:font-size="11.50pt" fo:font-weight="normal" fo:font-family="Calibri" style:font-family-asian="Calibri" style:font-family-complex="Calibri" fo:background-color="#ffffff" fo:color="#5b5b5b"/>
    </style:style>
    <style:style style:name="T339" style:family="text">
      <style:text-properties fo:font-size="11.50pt" fo:font-weight="normal" fo:font-family="Calibri" style:font-family-asian="Calibri" style:font-family-complex="Calibri" fo:background-color="#ffffff" fo:color="#5b5b5b"/>
    </style:style>
    <style:style style:name="T340" style:family="text">
      <style:text-properties fo:font-size="11.50pt" fo:font-weight="normal" fo:font-family="Calibri" style:font-family-asian="Calibri" style:font-family-complex="Calibri" fo:background-color="#ffffff" fo:color="#5b5b5b"/>
    </style:style>
    <style:style style:name="T341" style:family="text">
      <style:text-properties fo:font-size="11.50pt" fo:font-weight="normal" fo:font-family="Calibri" style:font-family-asian="Calibri" style:font-family-complex="Calibri" fo:background-color="#ffffff" fo:color="#5b5b5b"/>
    </style:style>
    <style:style style:name="T342" style:family="text">
      <style:text-properties fo:font-size="11.50pt" fo:font-weight="normal" fo:font-family="Calibri" style:font-family-asian="Calibri" style:font-family-complex="Calibri" fo:background-color="#ffffff" fo:color="#5b5b5b"/>
    </style:style>
    <style:style style:name="T343" style:family="text">
      <style:text-properties fo:font-size="11.50pt" fo:font-weight="bold" fo:font-family="Montserrat" style:font-family-asian="Montserrat" style:font-family-complex="Montserrat" fo:background-color="#ffffff" fo:color="#5b5b5b"/>
    </style:style>
    <style:style style:name="T344" style:family="text">
      <style:text-properties fo:font-size="11.50pt" fo:font-weight="bold" fo:font-family="Calibri" style:font-family-asian="Calibri" style:font-family-complex="Calibri" fo:background-color="#ffffff" fo:color="#5b5b5b"/>
    </style:style>
    <style:style style:name="T345" style:family="text">
      <style:text-properties fo:font-size="11.50pt" fo:font-weight="normal" fo:font-family="Montserrat" style:font-family-asian="Montserrat" style:font-family-complex="Montserrat" fo:background-color="#ffffff" fo:color="#5b5b5b"/>
    </style:style>
    <style:style style:name="T346" style:family="text">
      <style:text-properties fo:font-size="11.50pt" fo:font-weight="normal" fo:font-family="Calibri" style:font-family-asian="Calibri" style:font-family-complex="Calibri" fo:background-color="#ffffff" fo:color="#5b5b5b"/>
    </style:style>
    <style:style style:name="T347" style:family="text">
      <style:text-properties fo:font-size="11.50pt" fo:font-weight="normal" fo:font-family="Calibri" style:font-family-asian="Calibri" style:font-family-complex="Calibri" fo:background-color="#ffffff" fo:color="#5b5b5b"/>
    </style:style>
    <style:style style:name="T348" style:family="text">
      <style:text-properties fo:font-size="11.50pt" fo:font-weight="normal" fo:font-family="Calibri" style:font-family-asian="Calibri" style:font-family-complex="Calibri" fo:background-color="#ffffff" fo:color="#5b5b5b"/>
    </style:style>
    <style:style style:name="T349" style:family="text">
      <style:text-properties fo:font-size="11.50pt" fo:font-weight="normal" fo:font-family="Montserrat" style:font-family-asian="Montserrat" style:font-family-complex="Montserrat" fo:background-color="#ffffff" fo:color="#5b5b5b"/>
    </style:style>
    <style:style style:name="T350" style:family="text">
      <style:text-properties fo:font-size="11.50pt" fo:font-weight="normal" fo:font-family="Calibri" style:font-family-asian="Calibri" style:font-family-complex="Calibri" fo:background-color="#ffffff" fo:color="#5b5b5b"/>
    </style:style>
    <style:style style:name="T351" style:family="text">
      <style:text-properties fo:font-size="11.50pt" fo:font-weight="normal" fo:font-family="Montserrat" style:font-family-asian="Montserrat" style:font-family-complex="Montserrat" fo:background-color="#ffffff" fo:color="#5b5b5b"/>
    </style:style>
    <style:style style:name="T35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bottom="5.00pt"/>
    </style:style>
    <style:style style:name="P3" style:family="paragraph">
      <style:paragraph-properties fo:line-height="100.00%" fo:text-align="left" fo:margin-bottom="5.00pt"/>
    </style:style>
    <style:style style:name="P4" style:family="paragraph">
      <style:paragraph-properties fo:line-height="100.00%" fo:text-align="left" fo:margin-bottom="5.00pt"/>
    </style:style>
    <style:style style:name="P5" style:family="paragraph">
      <style:paragraph-properties fo:line-height="100.00%" fo:text-align="left" fo:margin-bottom="5.00pt"/>
    </style:style>
    <style:style style:name="P6" style:family="paragraph">
      <style:paragraph-properties fo:line-height="100.00%" fo:text-align="left" fo:margin-bottom="5.00pt"/>
    </style:style>
    <text:list-style style:name="L7">
      <text:list-level-style-bullet text:level="1" text:bullet-char="•">
        <style:list-level-properties text:space-before="42.75pt" text:min-label-width="18.00pt"/>
        <style:text-properties fo:font-family="Symbol"/>
      </text:list-level-style-bullet>
    </text:list-style>
    <style:style style:name="P7" style:family="paragraph">
      <style:paragraph-properties fo:line-height="100.00%" fo:text-align="left" fo:margin-top="5.00pt" fo:margin-bottom="5.00pt">
        <style:tab-stops>
          <style:tab-stop style:position="-24.75pt"/>
        </style:tab-stops>
      </style:paragraph-properties>
    </style:style>
    <style:style style:name="P8" style:family="paragraph">
      <style:paragraph-properties fo:line-height="100.00%" fo:text-align="left" fo:margin-bottom="5.00pt"/>
    </style:style>
    <style:style style:name="P9" style:family="paragraph">
      <style:paragraph-properties fo:line-height="105.00%" fo:text-align="left" fo:margin-bottom="8.00pt"/>
    </style:style>
  </office:automatic-styles>
  <office:body>
    <office:text>
      <text:p text:style-name="P1"><text:span text:style-name="T1">Op</text:span><text:span text:style-name="T2">ći uvjeti poslovanja</text:span></text:p>
      <text:p text:style-name="P1"><text:span text:style-name="T3"/></text:p>
      <text:p text:style-name="P2"><text:span text:style-name="T4">VENATIO TEXTILE TEAMWEAR d.o.o</text:span><text:span text:style-name="T5">, Ulica Dragutina M. Domjanića 64,</text:span></text:p>
      <text:p text:style-name="P2"><text:span text:style-name="T5">10363, Adamovec, Hrvatska, OIB: 50166853251, zastupane po vlasniku g. Luka Jelovečki, ovime donose</text:span></text:p>
      <text:p text:style-name="P2"><text:span text:style-name="T6">OP</text:span><text:span text:style-name="T7">ĆE UVJETE POSLOVANJA WEBSHOP </text:span></text:p>
      <text:p text:style-name="P2"><text:span text:style-name="T8">1. OP</text:span><text:span text:style-name="T9">ĆENITO</text:span></text:p>
      <text:p text:style-name="P2"><text:span text:style-name="T10">(1) Ovi Op</text:span><text:span text:style-name="T11">ći uvjeti poslovanja za webshop (dalje: Opći uvjeti) odnose se i uređuju način korištenja usluge online naručivanja. Proizvodi Venatioshopa<text:s text:c="2"/>dostupni su na internetskim stranicama venatioshop.com (dalje: venatioshop.com).</text:span></text:p>
      <text:p text:style-name="P2"><text:span text:style-name="T12">(2) Kori</text:span><text:span text:style-name="T13">štenjem venatioshop.com obvezujete se poštivati ove Opće uvjete .</text:span></text:p>
      <text:p text:style-name="P2"><text:span text:style-name="T14">(3) Ukoliko niste suglasni s ovim Op</text:span><text:span text:style-name="T15">ćim uvjetima, molimo nemojte koristiti web stranice<text:s/></text:span><text:span text:style-name="T16">venatioshop.com</text:span><text:span text:style-name="T17">.</text:span></text:p>
      <text:p text:style-name="P2"><text:span text:style-name="T18">(4) Ovi Op</text:span><text:span text:style-name="T19">ći uvjeti podložni su promjenama u bilo kojem trenutku. Stoga biste stranice s Općim uvjetima trebali provjeriti pri svakoj posjeti web stranicama<text:s/></text:span><text:span text:style-name="T20">venatioshop.com</text:span><text:span text:style-name="T21">.</text:span></text:p>
      <text:p text:style-name="P2"><text:span text:style-name="T22">(5) Ako web stranice<text:s/></text:span><text:span text:style-name="T23">venatioshop.com<text:s text:c="2"/></text:span><text:span text:style-name="T24">nastavite koristiti nakon<text:s/></text:span><text:span text:style-name="T25">što su na istoj objavljeni izmijenjeni Opći uvjeti smatra se da ste suglasni s novim Općim uvjetima poslovanja<text:s/></text:span><text:span text:style-name="T26">venatioshop.com<text:s/></text:span><text:span text:style-name="T27">.</text:span></text:p>
      <text:p text:style-name="P2"><text:span text:style-name="T28">(6) Pru</text:span><text:span text:style-name="T29">žatelj usluge Venatioshop, Zagreb, nije odgovoran ni za kakve moguće posljedice proizašle iz promjena web sadržaja, tehničkih smetnji na platformi web stranica od strane pružatelja internetskih usluga, ostalih kvarova i smetnji, prekida pružanja internetskih usluga, te ostalih uzroka s time u svezi.</text:span></text:p>
      <text:p text:style-name="P2"><text:span text:style-name="T30">2. PODACI O PRODAVATELJU</text:span></text:p>
      <text:p text:style-name="P3"><text:span text:style-name="T31">(7) Internet trgovinom<text:s/></text:span><text:span text:style-name="T32">VENATIOSHOP</text:span><text:span text:style-name="T33"><text:s/>upravlja VENATIO TEXTILE TEAMWEAR d.o.o.,<text:s/></text:span><text:span text:style-name="T34">Ulica Dragutina M. Domjanića 64, 10363, Adamovec, Hrvatska</text:span><text:span text:style-name="T35">, OIB: 50166853251, koji se bavi djelatnostima:</text:span></text:p>
      <text:p text:style-name="P4"><text:span text:style-name="T36">*<text:tab/>kupnja i prodaja robe</text:span></text:p>
      <text:p text:style-name="P4"><text:span text:style-name="T36">*<text:tab/>pru</text:span><text:span text:style-name="T37">ž</text:span><text:span text:style-name="T38">anje usluga u trgovini</text:span></text:p>
      <text:p text:style-name="P4"><text:span text:style-name="T38">*<text:tab/>obavljanje trgova</text:span><text:span text:style-name="T39">čkog posredovanja na domaćem i inozemnom tržištu</text:span></text:p>
      <text:p text:style-name="P4"><text:span text:style-name="T39">*<text:tab/>zastupanje inozemnih tvrtki</text:span></text:p>
      <text:p text:style-name="P4"><text:span text:style-name="T39">*<text:tab/>savjetovanje u vezi s poslovanjem i upravljanjem</text:span></text:p>
      <text:p text:style-name="P4"><text:span text:style-name="T39">*<text:tab/>usluge informacijskog društva</text:span></text:p>
      <text:p text:style-name="P4"><text:span text:style-name="T39">*<text:tab/>promidžba (reklama i propaganda)</text:span></text:p>
      <text:p text:style-name="P4"><text:span text:style-name="T39">*<text:tab/>skladištenje robe</text:span></text:p>
      <text:p text:style-name="P4"><text:span text:style-name="T39">*<text:tab/>istraživanje tržišta i ispitivanje javnog mnijenja</text:span></text:p>
      <text:p text:style-name="P4"><text:span text:style-name="T39">*<text:tab/>poslovanje nekretninama</text:span></text:p>
      <text:p text:style-name="P4"><text:span text:style-name="T39">*<text:tab/>posredovanje u prometu nekretnina</text:span></text:p>
      <text:p text:style-name="P4"><text:span text:style-name="T39">*<text:tab/>poslovi upravljanja nekretninom i održavanje nekretnina</text:span></text:p>
      <text:p text:style-name="P4"><text:span text:style-name="T39">*<text:tab/>turističke usluge u nautičkom turizmu</text:span></text:p>
      <text:p text:style-name="P4"><text:span text:style-name="T39">*<text:tab/>turističke usluge u zdravstvenom turizmu</text:span></text:p>
      <text:p text:style-name="P4"><text:span text:style-name="T39">*<text:tab/>turističke usluge u kongresnom turizmu</text:span></text:p>
      <text:p text:style-name="P4"><text:span text:style-name="T39">*<text:tab/>turističke usluge aktivnog i pustolovnog turizma</text:span></text:p>
      <text:p text:style-name="P4"><text:span text:style-name="T39">*<text:tab/>turističke usluge na poljoprivrednom gospodarstvu, uzgajalištu vodenih organizama, lovištu i u šumi šumoposjednika te ribolovnom turizmu</text:span></text:p>
      <text:p text:style-name="P4"><text:span text:style-name="T39">*<text:tab/>usluge turističkog ronjenja</text:span></text:p>
      <text:p text:style-name="P4"><text:span text:style-name="T39">*<text:tab/>usluge iznajmljivanja opreme za šport i rekreaciju turistima i obveze pružatelja usluge</text:span></text:p>
      <text:p text:style-name="P4"><text:span text:style-name="T39">*<text:tab/>sportska priprema</text:span></text:p>
      <text:p text:style-name="P4"><text:span text:style-name="T39">*<text:tab/>sportska rekreacija</text:span></text:p>
      <text:p text:style-name="P4"><text:span text:style-name="T39">*<text:tab/>sportska poduka</text:span></text:p>
      <text:p text:style-name="P4"><text:span text:style-name="T39">*<text:tab/>organiziranje sportskog natjecanja</text:span></text:p>
      <text:p text:style-name="P4"><text:span text:style-name="T39">*<text:tab/>vođenje sportskih natjecanja</text:span></text:p>
      <text:p text:style-name="P4"><text:span text:style-name="T39">*<text:tab/>upravljanje i održavanje sportskom građevinom</text:span></text:p>
      <text:p text:style-name="P4"><text:span text:style-name="T39">*<text:tab/>proizvodnja odjeće</text:span></text:p>
      <text:p text:style-name="P4"><text:span text:style-name="T39">*<text:tab/>proizvodnja obuće</text:span></text:p>
      <text:p text:style-name="P4"><text:span text:style-name="T39">*<text:tab/>proizvodnja tekstila</text:span></text:p>
      <text:p text:style-name="P4"><text:span text:style-name="T39">*<text:tab/>univerzalna poštanska usluga</text:span></text:p>
      <text:p text:style-name="P4"><text:span text:style-name="T39">*<text:tab/>prijevoz putnika u unutarnjem cestovnom prometu</text:span></text:p>
      <text:p text:style-name="P4"><text:span text:style-name="T39">*<text:tab/>prijevoz putnika u međunarodnom cestovnom prometu</text:span></text:p>
      <text:p text:style-name="P4"><text:span text:style-name="T39">*<text:tab/>prijevoz tereta u unutarnjem cestovnom prometu</text:span></text:p>
      <text:p text:style-name="P4"><text:span text:style-name="T39">*<text:tab/>prijevoz tereta u međunarodnom cestovnom prometu</text:span></text:p>
      <text:p text:style-name="P4"><text:span text:style-name="T39">*<text:tab/>agencijska djelatnost u cestovnom prijevozu</text:span></text:p>
      <text:p text:style-name="P4"><text:span text:style-name="T39">*<text:tab/>djelatnost pružanja kolodvorskih usluga na autobusnim kolodvorima</text:span></text:p>
      <text:p text:style-name="P4"><text:span text:style-name="T39">*<text:tab/>djelatnost pružanja kolodvorskih usluga na teretnim kolodvorima</text:span></text:p>
      <text:p text:style-name="P4"><text:span text:style-name="T39">*<text:tab/>usluge iznajmljivanja vozila (rent-a-car)</text:span></text:p>
      <text:p text:style-name="P4"><text:span text:style-name="T39">*<text:tab/>popravak i održavanje motornih vozila</text:span></text:p>
      <text:p text:style-name="P4"><text:span text:style-name="T39">*<text:tab/>prijevoz osoba i tereta za vlastite potrebe</text:span></text:p>
      <text:p text:style-name="P4"><text:span text:style-name="T40"/></text:p>
      <text:p text:style-name="P4"><text:span text:style-name="T41">(8) Naziv, poslovno sjedi</text:span><text:span text:style-name="T42">šte i račun prodavatelja<text:line-break/>Naziv:<text:s/></text:span><text:span text:style-name="T43">VENATIO TEXTILE TEAMWEAR d.o.o.,<text:s/></text:span><text:span text:style-name="T44">Ulica Dragutina M. Domjanića 64, 10363, Adamovec, Hrvatska</text:span><text:span text:style-name="T45"/></text:p>
      <text:p text:style-name="P4"><text:span text:style-name="T46">Adresa: Zagreb (Grad Zagreb)<text:line-break/>Ja</text:span><text:span text:style-name="T47">č</text:span><text:span text:style-name="T48">kovina 32<text:line-break/>OIB:<text:s/></text:span><text:span text:style-name="T49">50166853251</text:span><text:span text:style-name="T50"><text:line-break/></text:span><text:span text:style-name="T51">IBAN:<text:s/></text:span><text:span text:style-name="T52">HR3423400091111229677</text:span><text:span text:style-name="T53"/></text:p>
      <text:p text:style-name="P4"><text:span text:style-name="T54">SWIFT:<text:s/></text:span><text:span text:style-name="T55">PBZGHR2X</text:span><text:span text:style-name="T56"/></text:p>
      <text:p text:style-name="P4"><text:span text:style-name="T57"/></text:p>
      <text:p text:style-name="P4"><text:span text:style-name="T58">3. UVJETI KUPNJE</text:span></text:p>
      <text:p text:style-name="P4"><text:span text:style-name="T59">(9) Ovim Op</text:span><text:span text:style-name="T60">ćim uvjetima utvrđuje se postupak naručivanja, plaćanja, isporuke, te reklamacija proizvoda koji su ponuđeni na internetskim stranicama venationshop.com</text:span></text:p>
      <text:p text:style-name="P5"><text:span text:style-name="T61">(10) Isporu</text:span><text:span text:style-name="T62">čitelj naručene robe je<text:s/></text:span><text:span text:style-name="T63">VENATIO TEXTILE TEAMWEAR d.o.o.,<text:s/></text:span><text:span text:style-name="T64">Ulica Dragutina M. Domjanića 64, 10363, Adamovec, Hrvatska</text:span><text:span text:style-name="T65"/></text:p>
      <text:p text:style-name="P6"><text:span text:style-name="T66">(11) Kupac je fizi</text:span><text:span text:style-name="T67">čka ili pravna osoba koja naručuje ili plaća uslugu dostave proizvoda tvrtke VENATIOSHOP posredstvom venatioshop.com</text:span></text:p>
      <text:p text:style-name="P6"><text:span text:style-name="T68">(12) Sve cijene izra</text:span><text:span text:style-name="T69">žene su u EUR-ima (EUR).</text:span></text:p>
      <text:p text:style-name="P6"><text:span text:style-name="T70">(13) Artikli se isporu</text:span><text:span text:style-name="T71">čuju po cijenama važećim na dan naručivanja bez obzira na odabrani datum isporuke.</text:span></text:p>
      <text:p text:style-name="P6"><text:span text:style-name="T72">(14)<text:s/></text:span><text:span text:style-name="T73">Venatioshop<text:s/></text:span><text:span text:style-name="T74">zadr</text:span><text:span text:style-name="T75">žava pravo ne isporuke narudžbe ukoliko postoji sumnja na zlouporabu.</text:span></text:p>
      <text:p text:style-name="P6"><text:span text:style-name="T76">4. REGISTRACIJA</text:span></text:p>
      <text:p text:style-name="P6"><text:span text:style-name="T77">(15) Da biste se registrirali ili koristili usluge<text:s/></text:span><text:span text:style-name="T78">venatioshop.com</text:span><text:span text:style-name="T79">, morate imati najmanje 18 godina.</text:span></text:p>
      <text:p text:style-name="P6"><text:span text:style-name="T79">(16) Kupac snosi odgovornost za to</text:span><text:span text:style-name="T80">čnost i potpunost unesenih podataka prilikom registracije i kupnje. Ukoliko dođe do bilo kakve promjene podataka koje ste unijeli prilikom registracije ili kupnje, molimo da bez odgode ažurirate vaš korisnički račun, odnosno obavijestite nas o nastalim promjenama putem e-mail adrese: info@</text:span><text:span text:style-name="T81">venatioshop.com<text:s/></text:span><text:span text:style-name="T82">. Naručitelj tj. kupac odgovara za ispravnost svih unesenih podataka prilikom kupnje artikala.</text:span></text:p>
      <text:p text:style-name="P6"><text:span text:style-name="T83">5. PLA</text:span><text:span text:style-name="T84">ĆANJA</text:span></text:p>
      <text:p text:style-name="P6"><text:span text:style-name="T85">(17) Pla</text:span><text:span text:style-name="T86">ćanje robe<text:line-break/>Kupac se obvezuje naručene proizvode platiti VENATIOSHOP u jednim od načina plaćanja navedenih na stranicama<text:s/></text:span><text:span text:style-name="T87">venatioshop.com</text:span><text:span text:style-name="T88">. Trošak dostave dodatno se zaračunava u cijenu prema cjeniku objavljenom na stranicama<text:s/></text:span><text:span text:style-name="T89">venatioshop.com</text:span><text:span text:style-name="T90">.</text:span></text:p>
      <text:p text:style-name="P6"><text:span text:style-name="T91">6. RA</text:span><text:span text:style-name="T92">ČUN</text:span></text:p>
      <text:p text:style-name="P6"><text:span text:style-name="T93">(18) Trgovac kupcu koji kupi proizvod iz internet trgovine izdaje ra</text:span><text:span text:style-name="T94">čun u pisanom obliku. Račun je sačuvan u elektronskom obliku u računalu Trgovca i dostupan je kupcu kada ga zatraži . Račun se šalje kupcu naknadno nakon uplate na mail adresu koja je navedena na narudžbi.</text:span></text:p>
      <text:p text:style-name="P6"><text:span text:style-name="T95">Oblik pla</text:span><text:span text:style-name="T96">ćanja na Internet stranici je plaćanje putem kreditnih kartica: </text:span><text:a xlink:href="https://www.mastercard.hr/hr-hr.html"><text:span text:style-name="T98">MasterCard</text:span></text:a><text:span text:style-name="T99">, </text:span><text:a xlink:href="https://www.visa.com.hr/"><text:span text:style-name="T101">Visa</text:span></text:a><text:span text:style-name="T102">, </text:span><text:a xlink:href="https://www.diners.hr/hr"><text:span text:style-name="T104">Diners</text:span></text:a><text:span text:style-name="T105">, American Express</text:span></text:p>
      <text:p text:style-name="P6"><text:span text:style-name="T106"> </text:span><draw:frame text:anchor-type="as-char" svg:width="35.72mm" svg:height="25.40mm" style:rel-width="scale" style:rel-height="scale"><draw:object-ole xlink:href="OleObj1"/><draw:image xlink:href="ObjectReplacements/OleObj1"/></draw:frame><draw:frame text:anchor-type="as-char" svg:width="44.71mm" svg:height="25.14mm" style:rel-width="scale" style:rel-height="scale"><draw:object-ole xlink:href="OleObj2"/><draw:image xlink:href="ObjectReplacements/OleObj2"/></draw:frame><draw:frame text:anchor-type="as-char" svg:width="43.39mm" svg:height="24.34mm" style:rel-width="scale" style:rel-height="scale"><draw:object-ole xlink:href="OleObj3"/><draw:image xlink:href="ObjectReplacements/OleObj3"/></draw:frame><draw:frame text:anchor-type="as-char" svg:width="36.51mm" svg:height="28.05mm" style:rel-width="scale" style:rel-height="scale"><draw:object-ole xlink:href="OleObj4"/><draw:image xlink:href="ObjectReplacements/OleObj4"/></draw:frame><text:span text:style-name="T106"/></text:p>
      <text:p text:style-name="P6"><text:span text:style-name="T106">Pla</text:span><text:span text:style-name="T107">ćanje kreditnom karticom se smatra izvršenim u trenutku autorizacije od strane izdavatelja kartice. Po izvršenoj uplati vaša narudžba smatrat će se urednom narudžbom ukoliko su svi podaci točno i potpuno uneseni, nakon čega ćemo započeti obradu iste. Narudžba se neće smatrati urednom niti će na bilo koji način obvezivati Prodavatelja ukoliko po istoj nije prethodno izvršeno plaćanje.</text:span></text:p>
      <text:p text:style-name="P6"><text:span text:style-name="T108">O na</text:span><text:span text:style-name="T109">činu i sigurnosti plaćanja te zaštiti osobnih podataka prilikom plaćanja kreditnim i debitnim karticama brine Stripe, a više detalja možete<text:s/></text:span><text:span text:style-name="T110">saznati na</text:span></text:p>
      <text:p text:style-name="P6"><text:a xlink:href="https://stripe.com/en-hr"><text:span text:style-name="T111">https://stripe.com/en-hr</text:span></text:a><text:span text:style-name="T112"/></text:p>
      <text:p text:style-name="P6"><text:span text:style-name="T113"/></text:p>
      <text:p text:style-name="P6"><text:span text:style-name="T114">7. OPIS PROIZVODA I FOTOGRAFIJE</text:span></text:p>
      <text:p text:style-name="P6"><text:span text:style-name="T115">(19) Ne odgovaramo za mogu</text:span><text:span text:style-name="T116">će nenamjerne greške kod opisa proizvoda. Postoji mogućnost različitosti stvarnog proizvoda i fotografije proizvoda te opisanog proizvoda na ovim stranicama, ukoliko proizvođač izmjeni neku od karakteristika ili sadržaj proizvoda. Svi opisi se redovito i detaljno provjeravaju.</text:span></text:p>
      <text:p text:style-name="P6"><text:span text:style-name="T117">8. NARU</text:span><text:span text:style-name="T118">ČIVANJE PROIZVODA I USLUGA</text:span></text:p>
      <text:p text:style-name="P6"><text:span text:style-name="T119">(20) Putem interneta (Online)<text:line-break/>Online naru</text:span><text:span text:style-name="T120">č</text:span><text:span text:style-name="T121">ivanju kupac pristupa putem domene<text:s/></text:span><text:span text:style-name="T122">venatioshop.com</text:span><text:span text:style-name="T123">. Proizvodi se naru</text:span><text:span text:style-name="T124">čuju elektroničkim putem. Pritiskom ikone<text:s/></text:span><text:span text:style-name="T125">„Dodaj u ko</text:span><text:span text:style-name="T126">šaricu“, odabrani proizvod se dodaje u potrošačku košaricu. Proizvodi se smatraju naručenim u trenutku kada kupac prođe cijeli proces naplate. Kupnja putem interneta pruža mogućnosti kao što su uvid u cijene artikala, uvid u specifikaciju artikla. </text:span></text:p>
      <text:p text:style-name="P6"><text:span text:style-name="T127">(21) Kupnja registriranog korisnika<text:line-break/>Nakon izrade i potvrde narud</text:span><text:span text:style-name="T128">ž</text:span><text:span text:style-name="T129">be, na E-mail kojim ste se registrirali kao kupac dobiti<text:s/></text:span><text:span text:style-name="T130">ćete E-mail potvrdu da je narudžba zaprimljena od strane VENATIOSHOP. Potvrda se generira automatski od strane servera, te prosljeđuje kupcu u trenutku potvrde narudžbe. Ukoliko ne dobijete ovakvu poruku, molimo provjerite Vaše unesene podatke i ispravnost Vaše E-mail adrese. VENATIOSHOP se obvezuje isporučiti sve naručene proizvode koje u trenutku isporuke ima na zalihama. Slike proizvoda na<text:s/></text:span><text:span text:style-name="T131">venatioshop.com<text:s/></text:span><text:span text:style-name="T132">su ilustrativne prirode te slika koja ilustrira proizvod na internetskoj stranici ne mora u potpunosti odgovarati stvarnom izgledu i sadržaju proizvoda VENATIOSHOP će nastojati na web stranicama<text:s/></text:span><text:span text:style-name="T133">venatioshop.com<text:s/></text:span><text:span text:style-name="T134">objavljivati točne i aktualne podatke, ali ne preuzima odgovornost za točnost i potpunost istih.</text:span></text:p>
      <text:p text:style-name="P6"><text:span text:style-name="T135">9. OTPREMA ROBE</text:span></text:p>
      <text:p text:style-name="P6"><text:span text:style-name="T136">(22) Naru</text:span><text:span text:style-name="T137">čena roba bit će složena na način da se uobičajenom manipulacijom u transportu ne može oštetiti. Kupac je dužan prije preuzimanja pregledati pošiljku a eventualna vidljiva oštećenja odmah prijaviti te odbiti primiti oštećenu pošiljku. Jednom kad kupac preuzme pošiljku, smatra se da je roba isporučena prema uvjetima poslovanja.</text:span></text:p>
      <text:p text:style-name="P6"><text:span text:style-name="T138"/></text:p>
      <text:p text:style-name="P6"><text:span text:style-name="T139">10. OSTALI NEVEZANI TRO</text:span><text:span text:style-name="T140">ŠKOVI ZA USLUGE: INTERNET, RAČUNALNA OPREMA, KOMUNIKACIJE, TELEFONI I SL. </text:span></text:p>
      <text:p text:style-name="P6"><text:span text:style-name="T141">(23) Usluge koje pru</text:span><text:span text:style-name="T142">ža<text:s/></text:span><text:span text:style-name="T143">venatioshop.com<text:s/></text:span><text:span text:style-name="T144">ne uključuju troškove koje snosite koristeći računalnu opremu i drugu elektroničku opremu (elektroničke uređaje), te usluge za pristup našim stranicama. VENATIOSHOP nije odgovoran za troškove telefona, podatkovnog prometa ili bilo koje druge troškove do kojih može doći prilikom narudžbe ili pregledavanja/pretraživanja web stranice v</text:span><text:span text:style-name="T145">enatioshop.com</text:span><text:span text:style-name="T146"/></text:p>
      <text:p text:style-name="P6"><text:span text:style-name="T147">11. POVRAT/REKLAMACIJA ROBE</text:span></text:p>
      <text:p text:style-name="P6"><text:span text:style-name="T148">(24) U slu</text:span><text:span text:style-name="T149">čaju povrata robe, kupac je dužan uputiti reklamaciju VENATOIOSHOP e-mailom ili pismeno sukladno zakonskim uvjetima i rokovima.</text:span></text:p>
      <text:p text:style-name="P6"><text:span text:style-name="T150">Nezadovoljni ste isporu</text:span><text:span text:style-name="T151">čenim proizvodom?</text:span></text:p>
      <text:p text:style-name="P6"><text:span text:style-name="T152">Obratite nam se s povjerenjem i Va</text:span><text:span text:style-name="T153">š ćemo prigovor/reklamaciju riješiti u najkraćem mogućem roku.</text:span></text:p>
      <text:p text:style-name="P6"><text:span text:style-name="T154">Kao Kupac imate pravo na opravdani prigovor i na povrat robe u slijede</text:span><text:span text:style-name="T155">ćim slučajevima:</text:span></text:p>
      <text:list text:style-name="L7">
        <text:list-item>
          <text:p text:style-name="P7"><text:span text:style-name="T156">ukoliko smo Vam isporu</text:span><text:span text:style-name="T157">čili robu koju niste naručili (npr. pogrešan proizvod)</text:span></text:p>
        </text:list-item>
        <text:list-item>
          <text:p text:style-name="P7"><text:span text:style-name="T158">ukoliko smo Vam isporu</text:span><text:span text:style-name="T159">čili robu s greškom ili oštećenjem.</text:span></text:p>
        </text:list-item>
      </text:list>
      <text:p text:style-name="P8"><text:span text:style-name="T160">(25) U slu</text:span><text:span text:style-name="T161">čaju zahtjeva za povratom robe iz opravdanih razloga, molimo Vas uputiti pismeni prigovor putem E-mail-a na i</text:span><text:span text:style-name="T162">nfo@venatioshop.com<text:s/></text:span><text:span text:style-name="T163">ili putem po</text:span><text:span text:style-name="T164">šte na adresu: Ulica Dragutina M. Domjanića 64, 10363, Adamovec, Hrvatska</text:span></text:p>
      <text:p text:style-name="P8"><text:span text:style-name="T165">(26) Kako bi<text:s/></text:span><text:span text:style-name="T166">što brže mogli provjeriti narudžbu na koju imate prigovor, molimo da navedete broj narudžbe, broj računa te da navedete opisno na što se prigovor odnosi. Nakon zaprimljenog prigovora, poslat ćemo vam potvrdu da smo isti zaprimili te ćemo vam najkasnije u roku 15 dana odgovoriti na prigovor (15 dana od dana kada smo zaprimili prigovor), sukladno čl. 10. </text:span><text:a xlink:href="https://narodne-novine.nn.hr/clanci/sluzbeni/2014_03_41_723.html"><text:span text:style-name="T168">Zakona o za</text:span><text:span text:style-name="T169">š</text:span><text:span text:style-name="T170">titi potro</text:span><text:span text:style-name="T171">š</text:span><text:span text:style-name="T172">a</text:span><text:span text:style-name="T173">č</text:span><text:span text:style-name="T174">a</text:span></text:a><text:span text:style-name="T175">.</text:span></text:p>
      <text:p text:style-name="P8"><text:span text:style-name="T175">(27) Ukoliko utvrdimo da je Va</text:span><text:span text:style-name="T176">š prigovor opravdan, imate pravo na raskid ugovora uz povrat uplaćenog iznosa ili zamjenu za ispravni, neoštećeni i valjani proizvod ili poklon bon minimalno u iznosu uplaćenog iznosa, a kojega možete iskoristiti prilikom slijedeće kupnje.</text:span></text:p>
      <text:p text:style-name="P8"><text:span text:style-name="T177">(28) Prihva</text:span><text:span text:style-name="T178">ćamo povrat oštećene ili pogrešno isporučene robe o svom trošku, ukoliko utvrdimo da je prigovor opravdan, te da niste utjecali na ispravnost, oštećenje ili bilo kakav drugi nedostatak robe. U slučaju opravdanog prigovora, trošak zamjene proizvoda s novim proizvodom u cijelosti snosi VENATIOSHOP.</text:span></text:p>
      <text:p text:style-name="P8"><text:span text:style-name="T179">(29) Kupljene proizvode potrebno je vratiti neo</text:span><text:span text:style-name="T180">štećene u originalnoj ambalaži. </text:span></text:p>
      <text:p text:style-name="P8"><text:span text:style-name="T181"/></text:p>
      <text:p text:style-name="P8"><text:span text:style-name="T182">12. ZA</text:span><text:span text:style-name="T183">ŠTITA PODATAKA</text:span></text:p>
      <text:p text:style-name="P8"><text:span text:style-name="T184">(30) . Za</text:span><text:span text:style-name="T185">štita vaših osobnih podataka znači:</text:span></text:p>
      <text:p text:style-name="P8"><text:span text:style-name="T186">Nikada ne</text:span><text:span text:style-name="T187">ćemo zlouporabiti vaše osobne podatke na bilo koji način.</text:span></text:p>
      <text:p text:style-name="P8"><text:span text:style-name="T188">Va</text:span><text:span text:style-name="T189">š kontakt i osobne podatke nećemo nikada dati bilo kojoj trećoj strani.</text:span></text:p>
      <text:p text:style-name="P8"><text:span text:style-name="T190">Va</text:span><text:span text:style-name="T191">š kontakt i osobni podaci mogu se otkriti trećoj strani samo uz vašu dozvolu.</text:span></text:p>
      <text:p text:style-name="P8"><text:span text:style-name="T192">Bilo kada se mo</text:span><text:span text:style-name="T193">žete brzo i lako odjaviti iz bilo koje od naših e-mail lista.</text:span></text:p>
      <text:p text:style-name="P8"><text:span text:style-name="T194"/></text:p>
      <text:p text:style-name="P8"><text:span text:style-name="T195">(31)  Izjava o za</text:span><text:span text:style-name="T196">štiti i prikupljanju osobnih podataka i njihovom korištenju</text:span></text:p>
      <text:p text:style-name="P8"><text:span text:style-name="T197">VENATIOSHOP<text:s/></text:span><text:span text:style-name="T198">obavezuje se pru</text:span><text:span text:style-name="T199">žati zaštitu osobnim podacima kupaca, na način da prikuplja samo nužne, osnovne podatke o kupcima/ korisnicima koji su nužni za ispunjenje naših obveza; informira kupce o načinu korištenja prikupljenih podataka, redovito daje kupcima mogućnost izbora o upotrebi njihovih podataka, uključujući mogućnost odluke žele li ili ne da se njihovo ime ukloni s lista koje se koriste za marketinške kampanje. Svi se podaci o korisnicima strogo čuvaju i dostupni su samo djelatnicima kojima su ti podaci nužni za obavljanje posla. Svi djelatnici<text:s/></text:span><text:span text:style-name="T200">VENATIOSHOP<text:s/></text:span><text:span text:style-name="T201">i poslovni partneri odgovorni su za poštivanje načela zaštite privatnosti.</text:span></text:p>
      <text:p text:style-name="P8"><text:span text:style-name="T202">(32)  Izjava o za</text:span><text:span text:style-name="T203">štiti prijenosa osobnih podataka</text:span></text:p>
      <text:p text:style-name="P8"><text:span text:style-name="T204">Unos i prijenos osobnih podataka</text:span></text:p>
      <text:p text:style-name="P8"><text:span text:style-name="T205">Unos i prijenos osobnih podataka i podataka o broju kreditne kartice za</text:span><text:span text:style-name="T206">štićen je najvišim sigurnosnim standardima koje osigurava Stripe sustav za on-line autorizaciju kreditnih kartica u skladu sa zahtjevima kartičara i kartičarskih brendova. Autorizacija i naplata kreditnih kartica radi se korištenjem sustava Stripe za autorizaciju i naplatu kartica u realnom vremenu.</text:span></text:p>
      <text:p text:style-name="P8"><text:span text:style-name="T207">13. ZA</text:span><text:span text:style-name="T208">ŠTITA INTELEKTUALNOG VLASNIŠTVA</text:span></text:p>
      <text:p text:style-name="P8"><text:span text:style-name="T209">(33) Sadr</text:span><text:span text:style-name="T210">žaj stranice<text:s/></text:span><text:span text:style-name="T211">venatioshop.com<text:s/></text:span><text:span text:style-name="T212">je zaštićen i<text:s/></text:span><text:span text:style-name="T213">VENATIOSHOP<text:s/></text:span><text:span text:style-name="T214">ostvaruje isključivo pravo na njegovo korištenje. Za svako komercijalno korištenje sadržaja na stranicama<text:s/></text:span><text:span text:style-name="T215">venatioshop.com<text:s/></text:span><text:span text:style-name="T216">dužni ste prethodno kontaktirati VENATIOSHOP putem E-mail adrese info@</text:span><text:span text:style-name="T217">venatioshop.com</text:span><text:span text:style-name="T218"/></text:p>
      <text:p text:style-name="P8"><text:span text:style-name="T219">(34) IPR<text:s/></text:span><text:span text:style-name="T220">– Intelektualno vlasni</text:span><text:span text:style-name="T221">štvo</text:span></text:p>
      <text:p text:style-name="P8"><text:span text:style-name="T222">Ove Internetske stranice sadr</text:span><text:span text:style-name="T223">že materijale zaštićene autorskim pravom, žigom, dizajnom te druge informacije koje su pokrivene drugim pravima fizičkih ili pravnih osoba, uključujući, ali bez ograničenja na tekstove, software, fotografije, video materijale, grafiku, glazbu, zvuk, kao i cijeli sadržaj Internetskih stranica, a u skladu s propisima Republike Hrvatske. Svi materijali (tekstovi, fotografije, slike, crteži, audio i video materijali i dr.) zaštićeni znakovi proizvoda i usluga (žigovi), logotipi, te drugi sadržaji koji se nalaze na Internetskim stranicama isključivo su pravo tvrtke VENATIOSHOP ili se koriste uz izričito odobrenje nositelja autorskih prava te nositelja prava na žigovima i/ili dizajnu.</text:span></text:p>
      <text:p text:style-name="P8"><text:span text:style-name="T224">(35) Bilo kakvo kopiranje, distribucija, prijenos, objavljivanje, reproduciranje, preinaka, revidiranje, preno</text:span><text:span text:style-name="T225">šenje, povezivanje, dubinsko povezivanje, stvaranje izvedenica ili mijenjanje na drugi način ovih internetskih stranica bez izričitog pismenog odobrenja tvrtke VENATIOSHOP strogo je zabranjeno.</text:span></text:p>
      <text:p text:style-name="P8"><text:span text:style-name="T226">(36) Bilo kakvo kr</text:span><text:span text:style-name="T227">šenje ovih uvjeta koje može imati za posljedicu povrede autorskih prava, prava žiga ili prava kojeg drugog oblika intelektualnog vlasništva te može dovesti do pokretanja građanskih, trgovačkih postupaka i/ili do kaznenog i/ili prekršajnog progona protiv počinitelja. Nije dozvoljeno kopiranje, redistribucija, ponovni prijenos, izdavanje ili komercijalno iskorištavanje preuzetog materijala bez izričitog pismenog odobrenja tvrtke VENATIOSHOP i nositelja autorskog prava.<text:line-break/>Krajnji korisnik može preuzimati, ispisivati i spremati materijale zaštićene autorskim pravom samo u svrhu svoje vlastite uporabe. Korištenje i ispisivanje sadržaja s Internetskih stranica dopušteno je isključivo u svrhu informiranja i osobne, nekomercijalne svrhe korisnika.</text:span></text:p>
      <text:p text:style-name="P8"><text:span text:style-name="T228">(37) Krajnji korisnik se obvezuje da ne</text:span><text:span text:style-name="T229">će na ovim Internetskim stranicama postavljati, objavljivati, ili na drugi način činiti dostupnima bilo kakav materijal koji podliježe autorskom pravu, žigu ili drugim pravima intelektualnog vlasništva, bez izričitog odobrenja nositelja tih prava. Krajnji korisnik je jedino i isključivo odgovoran za štetu koja može nastati povredama autorskih prava, zlouporabom žiga i drugih prava intelektualnog vlasništva ili bilo kakvih problema nastalih u vezi s objavom takvih materijala.</text:span></text:p>
      <text:p text:style-name="P8"><text:span text:style-name="T230">(38)<text:s/></text:span><text:span text:style-name="T231">VENATIOSHOP<text:s/></text:span><text:span text:style-name="T232">ne snosi obvezu izvje</text:span><text:span text:style-name="T233">šćivati Krajnjeg korisnika ili mu pomoći u određivanju da li je određeni materijal podložan autorskom pravu. Dostavljanjem informacija, VENATIOSHOP ne dodjeljuje nikakve licence za bilo kakva autorska prava, patente ili neka druga prava intelektualnog vlasništva.</text:span></text:p>
      <text:p text:style-name="P8"><text:span text:style-name="T234">(39) Postavljanjem materijala na bilo koji javno dostupni dio ovih internetskih stranica, Krajnji korisnik jam</text:span><text:span text:style-name="T235">či pod kaznenom i materijalnom odgovornošću da je nositelj prava na tim materijalima te izrijekom daje tvrtki VENATIOSHOP besplatno, stalno, nepovratno, neekskluzivno pravo korištenja, objavljivanja, umnožavanja, reprodukcije, modificiranja, prilagođavanja, distribucije objavljivanja, prevođenja i/ili distribucije takvog materijala (djelomično ili u cijelosti) na području cijelog svijeta neodređeno vremenski i u trajanju. Krajnji korisnik također daje drugim krajnjim korisnicima pravo pristupanja, pregledanja, spremanja ili reprodukcije tog materijala za vlastitu uporabu.<text:line-break/>Uvjeti navedeni u ovom Poglavlju se jednako odnose u korist društva<text:s/></text:span><text:span text:style-name="T236">VENATIOSHOP<text:s/></text:span><text:span text:style-name="T237">kao i s istim povezanih društava i trećih pružatelja usluga i licenciranih društava, te svako od njih ima pravo izravno i u vlastito ime provoditi te uvjete.</text:span></text:p>
      <text:p text:style-name="P8"><text:span text:style-name="T238">(40) Licence i<text:s/></text:span><text:span text:style-name="T239">žigovi<text:line-break/>Objavom na ili putem Internetskih stranica krajnji korisnik je društvu VENATIOSHOP dao besplatnu, neograničenu prostorno i vremenski licencu za korištenje, uporabu, reprodukciju, mijenjanje, objavljivanje, prilagođavanje, prevođenje, distribuciju, provođenje i prikazivanje te komunikacije, same ili kao dijela veće cjeline, u bilo kojem obliku, na bilo kojem mediju ili putem bilo koje tehnologije, bilo poznate ili kasnije razvijene, te dijeljenje takvih prava s višestrukim djeliteljima te licence.<text:line-break/>Korištenjem ili pristupom ovoj stranici krajnji korisnik ne stječe, izričito ili prešutno, nikakvu licencu ili pravo korištenja žiga, patenta, dizajna, autorskog prava ili drugog prava koje pripada društvu VENATIOSHOP i/ili trećoj osobi. Krajnji korisnici i registrirani korisnici snose vlastitu odgovornost za poštivanje autorskih i drugih prava intelektualnog vlasništva u pogledu tih sadržaja.</text:span></text:p>
      <text:p text:style-name="P8"><text:span text:style-name="T240">14. UPORABA KOLA</text:span><text:span text:style-name="T241">ČIĆA (COOKIES)</text:span></text:p>
      <text:p text:style-name="P8"><text:span text:style-name="T242">(41)<text:s/></text:span><text:span text:style-name="T243">VENATIOSHOP<text:s/></text:span><text:span text:style-name="T244">mo</text:span><text:span text:style-name="T245">že koristiti kolačiće (tzv. Cookies) za prikupljanje i obrađivanje podataka korisnika. Ti se podaci koriste u svrhu prikupljanja skupnih statističkih podataka o korisnicima, te datumu i vremenu njihovog pristupa mrežnim i društvenim stranicama.</text:span></text:p>
      <text:p text:style-name="P8"><text:span text:style-name="T246">15. DOSTUPNOST<text:s/></text:span><text:span text:style-name="T247">venatioshop.com<text:s/></text:span><text:span text:style-name="T248">i PRISTUP NA INTERNETSKE STRANICE</text:span></text:p>
      <text:p text:style-name="P8"><text:span text:style-name="T249">(42) Na</text:span><text:span text:style-name="T250">ša web stranica venatioshop.com ponekad može biti nedostupan zbog radova, održavanja ili uvođenja novih sadržaja te u slučajevima nepredviđenih okolnosti koje ćemo nastojati otkloniti u najkraćem mogućem roku, stoga VENATIOSHOP ne može garantirati da će usluge na v</text:span><text:span text:style-name="T251">enatioshop.com<text:s/></text:span><text:span text:style-name="T252">biti uvijek dostupne, zavisno od pru</text:span><text:span text:style-name="T253">žatelja komunikacijskih usluga, te poteškoća na njihovoj strani na koje<text:s/></text:span><text:span text:style-name="T254">VENATIOSHOP<text:s/></text:span><text:span text:style-name="T255">ne mogu utjecati, ili ukoliko dođe do opravdanih kvarova i smetnji na našem serveru i drugoj elektroničkoj komunikacijskoj opremi, a što ćemo otkloniti u najkraćem mogućem roku.</text:span></text:p>
      <text:p text:style-name="P8"><text:span text:style-name="T256">16. POVEZANI SADR</text:span><text:span text:style-name="T257">ŽAJI S DRUGIM WEB STRANICAMA, LINKOVIMA I OSTALIM SADRŽAJEM</text:span></text:p>
      <text:p text:style-name="P8"><text:span text:style-name="T258">(43) Web stranica<text:s/></text:span><text:span text:style-name="T259">venatioshop.com<text:s/></text:span><text:span text:style-name="T260">uklju</text:span><text:span text:style-name="T261">čuje linkove na druge internet stranice, materijali na tim stranicama su izvan kontrole<text:s/></text:span><text:span text:style-name="T262">VENATIOSHOP</text:span><text:span text:style-name="T263">. Korisnici na njih pristupaju na vlastitu odgovornost i rizik te stoga VENATIOSHOP nije odgovoran za sadržaj na tim stranicama.<text:line-break/>Dio web stranica<text:s/></text:span><text:span text:style-name="T264">venatioshop.com<text:s/></text:span><text:span text:style-name="T265">predviđen je za oglašavanje i oglašivači su odgovorni da ti materijali budu usuglašeni sa zakonskim normama i pravilima. VENATIOSHOP nije odgovoran za bilo kakve pogreške i nepravilnosti marketinških materijala.</text:span></text:p>
      <text:p text:style-name="P8"><text:span text:style-name="T266">17. ODGOVORNOST ZA MATERIJALNE NEDOSTATKE</text:span></text:p>
      <text:p text:style-name="P8"><text:span text:style-name="T267">(44) U slu</text:span><text:span text:style-name="T268">čaju nedostatka bilo koje vrste proizvoda<text:s/></text:span><text:span text:style-name="T269">VENATIOSHOP<text:s/></text:span><text:span text:style-name="T270">snosi odgovornost za te nedostatke u zakonski predviđenim rokovima. Odgovornost za materijalne nedostatke će se rješavati sukladno Zakonu o obveznim odnosima.</text:span></text:p>
      <text:p text:style-name="P8"><text:span text:style-name="T271">18. PRAVO KUPCA NA JEDNOSTRANI RASKID UGOVORA</text:span></text:p>
      <text:p text:style-name="P8"><text:span text:style-name="T272">(45) Ugovor koji sklapate sa<text:s/></text:span><text:span text:style-name="T273">VENATIOSHOP<text:s/></text:span><text:span text:style-name="T274">za prodaju proizvoda je jednokratan ugovor o kupoprodaji proizvoda koji je<text:s/></text:span><text:span text:style-name="T275">VENATIOSHOP<text:s/></text:span><text:span text:style-name="T276">s Vama, gdje se obvezuje na isporuku isporukom proizvoda od strane<text:s/></text:span><text:span text:style-name="T277">VENATIOSHOP<text:s/></text:span><text:span text:style-name="T278">, te izvr</text:span><text:span text:style-name="T279">šenim plaćanjem s Vaše strane, u slučaju da ne bude raskinut. Ovi uvjeti sastavni su dio uvjeta i pravila poslovanja između<text:s/></text:span><text:span text:style-name="T280">venatioshop.com<text:s/></text:span><text:span text:style-name="T281">i kupca.</text:span></text:p>
      <text:p text:style-name="P8"><text:span text:style-name="T282">(46) Sukladno<text:s/></text:span><text:span text:style-name="T283">čl.72. st.1. Zakona o zaštiti potrošača, svaki ugovor sklopljen putem daljinske komunikacije (internetska trgovina) možete raskinuti ne navodeći razloge za to, u roku od 14 radnih dana, od dana kada ste primili proizvode. Ne morate navesti razlog za raskid ugovora, ali nas morate unutar tog roka obavijestiti pisanim putem o svojoj odluci o raskidu ugovora (putem obrasca za jednostrani raskid ugovora ili putem bilo koje druge nedvosmislene izjave kojom izražavate svoju volju o raskidu ugovora, u kojoj ćete navesti svoje ime i prezime, adresu, broj telefona ili adresu elektroničke pošte) poslanoj:<text:line-break/></text:span><text:span text:style-name="T284">– po</text:span><text:span text:style-name="T285">štom na adresu<text:s/></text:span><text:span text:style-name="T286">Ulica Dragutina M. Domjanića 64,10363, Adamovec, Hrvatska</text:span><text:span text:style-name="T287"><text:line-break/></text:span><text:span text:style-name="T288">– elektroni</text:span><text:span text:style-name="T289">čkom poštom na: info@venatioshop.com</text:span></text:p>
      <text:p text:style-name="P8"><text:span text:style-name="T290">(47) U slu</text:span><text:span text:style-name="T291">čaju jednostranog raskida ugovora svaka je strana dužna vratiti drugoj ono što je primila na temelju ugovora, u skladu s odredbama Zakona o zaštiti potrošača, te Zakona o obveznim odnosima. Nakon što primimo Vašu izjavu (obrazac), obavijestit ćemo Vas o primitku izjave o raskidu pisanim putem, a povrat plaćenog ćemo izvršiti nakon što nam roba bude vraćena (najkasnije 14 dana od dana kada ste nas obavijestili o svojoj odluci o raskidu ugovora).</text:span></text:p>
      <text:p text:style-name="P8"><text:span text:style-name="T292">(48) Kupac je sukladno Zakonu o za</text:span><text:span text:style-name="T293">štiti potrošača odgovoran za svako umanjenje vrijednosti robe koje je rezultat rukovanja robom, osim onog koje je bilo potrebno za utvrđivanje prirode, obilježja i funkcionalnosti robe. Stoga, proizvodi koje vraćate moraju biti u dobrom stanju, neotvoreni, nekorišteni i u originalnoj ambalaži. Ukoliko je proizvod vraćen neispravan, s većim oštećenjima ili bez dijelova i dokumentacije te ukoliko se isti ne dostave u naknadnom roku od 8 dana, smatra se da niste ispunili svoju obavezu povrata robe, te Vam nismo dužni izvršiti povrat uplaćenih sredstava u cijelosti već se može raditi procjena umanjenja vrijednosti proizvoda.</text:span></text:p>
      <text:p text:style-name="P8"><text:span text:style-name="T294">(49) Izravne tro</text:span><text:span text:style-name="T295">škove povrata robe kupac je obavezan snositi sam ako koristi svoje pravo na jednostrani raskid ugovora (u roku od 14 dana od kada je uputio izjavu o odluci za raskidom ugovora), a ukoliko proizvod nije podoban da bude vraćen poštom na uobičajen način kupac se može obratiti VENATIOSHOP ili e-mail adresu<text:s/></text:span><text:span text:style-name="T296">info@venatioshop.com</text:span><text:span text:style-name="T297">radi pribavljanja obavijesti o načinu vraćanja proizvoda. Povrat novca možemo izvršiti tek nakon što nam roba bude vraćena. Proizvod koji se vraća mora biti nekorišten i u originalnom pakiranju, zajedno s originalnim računom koji ste primili uz pošiljku.</text:span></text:p>
      <text:p text:style-name="P8"><text:span text:style-name="T298">19. NI</text:span><text:span text:style-name="T299">ŠTETNE ODREDBE</text:span></text:p>
      <text:p text:style-name="P8"><text:span text:style-name="T300">(50) Ni</text:span><text:span text:style-name="T301">štetne odredbe<text:line-break/>U slučaju ništetnosti pojedinih odredbi Općih uvjeta, takva ništavost neće utjecati na valjanost bilo koje eventualne druge odredbe ovih Općih uvjeta, i preostali dijelovi ovih Općih uvjeta će ostati na snazi, dok će se ništetne odredbe zamijeniti ili nadomjestiti onim odredbama koje su sukladne Zakonu, a koje u najvećoj mogućoj mjeri odražavaju ciljeve i svrhe kojima se željelo regulirati pitanja iz naprijed ustanovljenih ništetnih odredaba, ili će se ukoliko to ne bude moguće, u potpunosti ukloniti.</text:span></text:p>
      <text:p text:style-name="P8"><text:span text:style-name="T302">20. ODRICANJE OD PRAVA</text:span></text:p>
      <text:p text:style-name="P8"><text:span text:style-name="T303">(51) Odricanje od prava<text:line-break/>Ukoliko bilo koja strana ne iskoristi svoja prava iz ovog Uvjeta, to se ne</text:span><text:span text:style-name="T304">ć</text:span><text:span text:style-name="T305">e smatrati odricanjem ili gubitkom istih prava u budu</text:span><text:span text:style-name="T306">ćnosti, kao ni bilo kojih drugih Uvjetima navedenih prava.</text:span></text:p>
      <text:p text:style-name="P8"><text:span text:style-name="T307">21. INTERNETSKO RJE</text:span><text:span text:style-name="T308">ŠAVANJE SPOROVA</text:span></text:p>
      <text:p text:style-name="P8"><text:span text:style-name="T309">(52) Posebnom regulativom Europske unije od 15.02.2016. sporove cijele EU vezane uz internetsku kupnju biti<text:s/></text:span><text:span text:style-name="T310">će moguće riješiti putem ORS platforme (eng. ODR) kojoj možete pristupiti putem linka </text:span><text:a xlink:href="http://ec.europa.eu/odr"><text:span text:style-name="T311">http://ec.europa.eu/odr</text:span></text:a><text:span text:style-name="T312">.</text:span></text:p>
      <text:p text:style-name="P8"><text:span text:style-name="T313">22. RJE</text:span><text:span text:style-name="T314">ŠAVANJE SPOROVA</text:span></text:p>
      <text:p text:style-name="P8"><text:span text:style-name="T315">(53) Za sve<text:s/></text:span><text:span text:style-name="T316">što nije regulirano ovim Općim uvjetima primjenjuju se odredbe Zakona o obveznim odnosima.</text:span></text:p>
      <text:p text:style-name="P8"><text:span text:style-name="T317">(54) Svi sporovi koji bi mogli proiza</text:span><text:span text:style-name="T318">ći iz ugovora temeljem ovih Općih uvjeta, nastojat će se riješiti mirnim putem, a u slučaju da to ne bude uspješno, pristupanjem ovom sadržaju korisnik je suglasan sve možebitne sporove rješavati pred nadležnim sudom u Zagrebu, uz primjenu prava Republike Hrvatske, u postupku na hrvatskom jeziku.</text:span></text:p>
      <text:p text:style-name="P8"><text:span text:style-name="T319">23. PROMJENE, IZMJENE I DOPUNE OP</text:span><text:span text:style-name="T320">ĆIH UVJETA</text:span></text:p>
      <text:p text:style-name="P8"><text:span text:style-name="T321">(55)<text:s/></text:span><text:span text:style-name="T322">VENATIOSHOP<text:s/></text:span><text:span text:style-name="T323">zadr</text:span><text:span text:style-name="T324">žava pravo u bilo kojem trenutku, ukoliko to smatra potrebnim, ukinuti ili izmijeniti bilo koji od ovdje navedenih Općih uvjeta. Bilo kakva izmjena ili ukidanje ovih Općih uvjeta stupit će na snagu trenutkom objave na internet stranicama. Bilo kakvo korištenje ovih internetskih stranica od strane Krajnjeg korisnika nakon takve obavijesti podrazumijevat će se kao prihvaćanje tih promjena. Korisnik se obvezuje povremeno iznova pročitati Opće uvjete kako bi se upoznao s eventualnim promjenama. Ukoliko Korisnik koristi internetske stranice nakon izmjene Općih uvjeta, smatra se da je upoznat s izmjenama, da ih razumije i u cijelosti prihvaća. Isključujemo odgovornost za bilo kakvu štetu prouzročenu korisnicima, registriranim korisnicima ili trećim osobama uslijed takvih izmjena.</text:span></text:p>
      <text:p text:style-name="P8"><text:span text:style-name="T325">24. NADZOR NAD ISPRAVNO</text:span><text:span text:style-name="T326">ŠĆU SADRŽAJA INTERNETSKIH STRANICA</text:span></text:p>
      <text:p text:style-name="P8"><text:span text:style-name="T327">(56)<text:s/></text:span><text:span text:style-name="T328">VENATIOSHOP<text:s/></text:span><text:span text:style-name="T329">ima pravo, ali ne i obavezu, u svakom trenutku nadzirati sadr</text:span><text:span text:style-name="T330">žaj na ovim internetskim stranicama, kako bi se osigurala sukladnost i poštivanje ovih Općih uvjeta, kao i bilo kojih drugih pravila propisanih od strane<text:s/></text:span><text:span text:style-name="T331">VENATIOSHOP</text:span><text:span text:style-name="T332">, kao i sukladnost s bilo kojim odgovarajućim zakonom, propisom ili drugim aktom.</text:span></text:p>
      <text:p text:style-name="P8"><text:span text:style-name="T333">(57) Bez ograni</text:span><text:span text:style-name="T334">čenja od prethodno navedenih stavki,<text:s/></text:span><text:span text:style-name="T335">VENATIOSHOP</text:span><text:span text:style-name="T336">zadržava pravo uklanjanja bilo kojeg materijala za koji, prema vlastitoj diskrecijskoj ocjeni, nađe da nije u sukladnosti s ovdje postavljenim pravilima ili za koji pronađe da je na drugi način upitan.<text:s/></text:span><text:span text:style-name="T337">VENATIOSHOP<text:s/></text:span><text:span text:style-name="T338">nije obvezan odgovoriti na interaktivne sadržaje.<text:line-break/></text:span><text:span text:style-name="T339">VENATIOSHOP<text:s/></text:span><text:span text:style-name="T340">ne preuzima nikakvu odgovornost u vezi točnosti informacija koje daje te je upotreba tih informacija odgovornost primatelja.<text:s/></text:span><text:span text:style-name="T341">VENATIOSHOP<text:s/></text:span><text:span text:style-name="T342">ne daje nikakva osiguranja da će bilo koji prijavljeni problemi biti riješeni s upotrebom bilo kojih informacija koje VENATIOSHOP daje.</text:span></text:p>
      <text:p text:style-name="P8"><text:span text:style-name="T343">25. PRIMJENA I STUPANJE NA SNAGU OVIH OP</text:span><text:span text:style-name="T344">ĆIH UVJETA</text:span></text:p>
      <text:p text:style-name="P8"><text:span text:style-name="T345">(58) Ovi Op</text:span><text:span text:style-name="T346">ći uvjeti primjenjuju se od<text:s text:c="2"/>24.09. 2023. godine i vrijede do opoziva od strane<text:s/></text:span><text:span text:style-name="T347">VENATIOSHOP</text:span><text:span text:style-name="T348">.</text:span></text:p>
      <text:p text:style-name="P8"><text:span text:style-name="T349">U Zagrebu, 24.</text:span><text:span text:style-name="T350">09</text:span><text:span text:style-name="T351">. 2023. </text:span></text:p>
      <text:p text:style-name="P9"><text:span text:style-name="T3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